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2.9159in" text:min-label-width="0.25in" text:list-level-position-and-space-mode="label-alignment">
          <style:list-level-label-alignment text:label-followed-by="listtab" fo:margin-left="3.1659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3.5409in" text:min-label-width="0.125in" text:list-level-position-and-space-mode="label-alignment">
          <style:list-level-label-alignment text:label-followed-by="listtab" fo:margin-left="3.6659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3.9159in" text:min-label-width="0.25in" text:list-level-position-and-space-mode="label-alignment">
          <style:list-level-label-alignment text:label-followed-by="listtab" fo:margin-left="4.1659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4.4159in" text:min-label-width="0.25in" text:list-level-position-and-space-mode="label-alignment">
          <style:list-level-label-alignment text:label-followed-by="listtab" fo:margin-left="4.6659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5.0409in" text:min-label-width="0.125in" text:list-level-position-and-space-mode="label-alignment">
          <style:list-level-label-alignment text:label-followed-by="listtab" fo:margin-left="5.1659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5.4159in" text:min-label-width="0.25in" text:list-level-position-and-space-mode="label-alignment">
          <style:list-level-label-alignment text:label-followed-by="listtab" fo:margin-left="5.6659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9159in" text:min-label-width="0.25in" text:list-level-position-and-space-mode="label-alignment">
          <style:list-level-label-alignment text:label-followed-by="listtab" fo:margin-left="6.1659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6.5409in" text:min-label-width="0.125in" text:list-level-position-and-space-mode="label-alignment">
          <style:list-level-label-alignment text:label-followed-by="listtab" fo:margin-left="6.6659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3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 fo:text-align="center" fo:margin-bottom="0in" fo:line-height="100%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olumn7" style:family="table-column">
      <style:table-column-properties style:column-width="3.5534in" style:use-optimal-column-width="false"/>
    </style:style>
    <style:style style:name="TableColumn8" style:family="table-column">
      <style:table-column-properties style:column-width="3.5534in" style:use-optimal-column-width="false"/>
    </style:style>
    <style:style style:name="Table6" style:family="table">
      <style:table-properties style:width="7.106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fo:language="en" fo:country="US" style:language-asian="ru" style:country-asian="RU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FF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0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Обычный" style:family="paragraph">
      <style:paragraph-properties style:text-autospace="none" fo:margin-bottom="0in" fo:line-height="100%" fo:margin-right="0.0395in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6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olumn64" style:family="table-column">
      <style:table-column-properties style:column-width="7.0875in" style:use-optimal-column-width="false"/>
    </style:style>
    <style:style style:name="Table63" style:family="table">
      <style:table-properties style:width="7.0875in" fo:margin-left="0.0194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Обычный" style:family="paragraph">
      <style:paragraph-properties style:text-autospace="none" fo:text-align="justify" fo:margin-top="0.0833in" fo:margin-bottom="0in" fo:line-height="100%" fo:margin-left="0.0986in">
        <style:tab-stops/>
      </style:paragraph-properties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73" style:parent-style-name="Обычный" style:family="paragraph">
      <style:paragraph-properties style:text-autospace="none" fo:text-align="justify" fo:margin-bottom="0in" fo:line-height="100%" fo:margin-left="0.0986in" fo:margin-right="0.177in">
        <style:tab-stops/>
      </style:paragraph-properties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76" style:parent-style-name="Обычный" style:family="paragraph">
      <style:paragraph-properties style:text-autospace="none" fo:text-align="justify" fo:margin-bottom="0in" fo:line-height="100%" fo:margin-left="0.098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7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 style:language-asian="ru" style:country-asian="RU"/>
    </style:style>
    <style:style style:name="P93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94" style:parent-style-name="Абзацсписка" style:list-style-name="LFO4" style:family="paragraph">
      <style:paragraph-properties style:text-autospace="none" fo:text-align="justify" fo:margin-bottom="0in" fo:line-height="100%" fo:margin-right="0.0784in"/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95" style:parent-style-name="Абзацсписка" style:list-style-name="LFO4" style:family="paragraph">
      <style:paragraph-properties style:text-autospace="none" fo:text-align="justify" fo:margin-bottom="0in" fo:line-height="100%" fo:margin-right="0.0784in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106" style:parent-style-name="Абзацсписка" style:list-style-name="LFO4" style:family="paragraph">
      <style:paragraph-properties style:text-autospace="none" fo:text-align="justify" fo:margin-bottom="0in" fo:line-height="100%" fo:margin-right="0.0784in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119" style:parent-style-name="Абзацсписка" style:list-style-name="LFO4" style:family="paragraph">
      <style:paragraph-properties style:text-autospace="none" fo:text-align="justify" fo:margin-bottom="0in" fo:line-height="100%" fo:margin-right="0.0784in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132" style:parent-style-name="Абзацсписка" style:list-style-name="LFO4" style:family="paragraph">
      <style:paragraph-properties style:text-autospace="none" fo:text-align="justify" fo:margin-bottom="0in" fo:line-height="100%" fo:margin-right="0.0784in"/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133" style:parent-style-name="Абзацсписка" style:list-style-name="LFO4" style:family="paragraph">
      <style:paragraph-properties style:text-autospace="none" fo:text-align="justify" fo:margin-bottom="0in" fo:line-height="100%" fo:margin-right="0.0784in"/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134" style:parent-style-name="Абзацсписка" style:list-style-name="LFO4" style:family="paragraph">
      <style:paragraph-properties style:text-autospace="none" fo:text-align="justify" fo:margin-bottom="0in" fo:line-height="100%" fo:margin-right="0.0784in"/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135" style:parent-style-name="Абзацсписка" style:list-style-name="LFO4" style:family="paragraph">
      <style:paragraph-properties style:text-autospace="none" fo:text-align="justify" fo:margin-bottom="0in" fo:line-height="100%" fo:margin-right="0.0784in"/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136" style:parent-style-name="Абзацсписка" style:list-style-name="LFO4" style:family="paragraph">
      <style:paragraph-properties style:text-autospace="none" fo:text-align="justify" fo:margin-bottom="0in" fo:line-height="100%" fo:margin-right="0.0784in"/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137" style:parent-style-name="Абзацсписка" style:list-style-name="LFO4" style:family="paragraph">
      <style:paragraph-properties style:text-autospace="none" fo:text-align="justify" fo:margin-bottom="0in" fo:line-height="100%" fo:margin-right="0.0784in"/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138" style:parent-style-name="Абзацсписка" style:list-style-name="LFO4" style:family="paragraph">
      <style:paragraph-properties style:text-autospace="none" fo:text-align="justify" fo:margin-bottom="0in" fo:line-height="100%" fo:margin-right="0.0784in"/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139" style:parent-style-name="Абзацсписка" style:list-style-name="LFO4" style:family="paragraph">
      <style:paragraph-properties style:text-autospace="none" fo:text-align="justify" fo:margin-bottom="0in" fo:line-height="100%" fo:margin-right="0.0784in"/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140" style:parent-style-name="Абзацсписка" style:list-style-name="LFO4" style:family="paragraph">
      <style:paragraph-properties style:text-autospace="none" fo:text-align="justify" fo:margin-bottom="0in" fo:line-height="100%" fo:margin-right="0.0784in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149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0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151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155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156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185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 style:language-complex="ru" style:country-complex="RU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189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 style:language-asian="ru" style:country-asian="RU"/>
    </style:style>
    <style:style style:name="P190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191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192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193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194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 style:language-complex="ru" style:country-complex="RU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198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199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200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 style:language-complex="ru" style:country-complex="RU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204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205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206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 style:language-complex="ru" style:country-complex="RU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210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211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212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 style:language-complex="ru" style:country-complex="RU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216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217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218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 style:language-complex="ru" style:country-complex="RU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222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223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224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 style:language-complex="ru" style:country-complex="RU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228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229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230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 style:language-complex="ru" style:country-complex="RU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234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235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236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 style:language-complex="ru" style:country-complex="RU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240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241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242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 style:language-complex="ru" style:country-complex="RU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246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247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248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249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250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251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 style:language-asian="ru" style:country-asian="RU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 style:language-asian="ru" style:country-asian="RU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 style:language-asian="ru" style:country-asian="RU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259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 style:language-asian="ru" style:country-asian="RU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 style:language-asian="ru" style:country-asian="RU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 style:language-asian="ru" style:country-asian="RU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267" style:parent-style-name="Обычный" style:family="paragraph">
      <style:paragraph-properties style:text-autospace="none" fo:text-align="justify" fo:margin-bottom="0in" fo:line-height="0.1666in" fo:margin-left="0.0986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68" style:parent-style-name="Обычный" style:family="paragraph">
      <style:paragraph-properties style:text-autospace="none" fo:text-align="justify" fo:margin-bottom="0in" fo:line-height="100%" fo:margin-left="0.0986in" fo:margin-right="0.0784in">
        <style:tab-stops>
          <style:tab-stop style:type="left" style:position="0.2756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 fo:hyphenate="false"/>
    </style:style>
    <style:style style:name="P269" style:parent-style-name="Обычный" style:family="paragraph">
      <style:paragraph-properties style:text-autospace="none" fo:text-align="justify" fo:margin-bottom="0in" fo:line-height="100%" fo:margin-left="0.0986in" fo:margin-right="0.0784in">
        <style:tab-stops>
          <style:tab-stop style:type="left" style:position="0.2756in"/>
        </style:tab-stops>
      </style:paragraph-properties>
      <style:text-properties fo:hyphenate="false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74" style:parent-style-name="Обычный" style:family="paragraph">
      <style:paragraph-properties style:text-autospace="none" fo:text-align="justify" fo:margin-bottom="0in" fo:line-height="100%" fo:margin-left="0.0986in" fo:margin-right="0.0784in">
        <style:tab-stops>
          <style:tab-stop style:type="left" style:position="0.2756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 fo:hyphenate="false"/>
    </style:style>
    <style:style style:name="P275" style:parent-style-name="Обычный" style:family="paragraph">
      <style:paragraph-properties style:text-autospace="none" fo:text-align="justify" fo:margin-bottom="0in" fo:line-height="0.1666in" fo:margin-left="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276" style:parent-style-name="Обычный" style:family="paragraph">
      <style:paragraph-properties style:text-autospace="none" fo:text-align="justify" fo:margin-bottom="0in" fo:line-height="0.1666in" fo:margin-left="0.098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77" style:parent-style-name="Обычный" style:family="paragraph">
      <style:paragraph-properties style:text-autospace="none" fo:text-align="justify" fo:margin-bottom="0in" fo:line-height="100%" fo:margin-left="0.0986in" fo:margin-right="0.0784in">
        <style:tab-stops>
          <style:tab-stop style:type="left" style:position="0.2756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 fo:hyphenate="false"/>
    </style:style>
    <style:style style:name="P278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79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 style:language-asian="ru" style:country-asian="RU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283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284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85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color="#002060" fo:font-size="10pt" style:font-size-asian="10pt" style:font-size-complex="10pt" style:language-asian="ru" style:country-asian="RU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293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302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03" style:parent-style-name="Обычный" style:family="paragraph">
      <style:paragraph-properties style:text-autospace="none" fo:text-align="justify" fo:margin-bottom="0in" fo:line-height="100%" fo:margin-left="0.0986in">
        <style:tab-stops/>
      </style:paragraph-properties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31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olumn313" style:family="table-column">
      <style:table-column-properties style:column-width="0.8541in" style:use-optimal-column-width="false"/>
    </style:style>
    <style:style style:name="TableColumn314" style:family="table-column">
      <style:table-column-properties style:column-width="0.3111in" style:use-optimal-column-width="false"/>
    </style:style>
    <style:style style:name="TableColumn315" style:family="table-column">
      <style:table-column-properties style:column-width="0.2034in" style:use-optimal-column-width="false"/>
    </style:style>
    <style:style style:name="TableColumn316" style:family="table-column">
      <style:table-column-properties style:column-width="0.9152in" style:use-optimal-column-width="false"/>
    </style:style>
    <style:style style:name="TableColumn317" style:family="table-column">
      <style:table-column-properties style:column-width="0.2881in" style:use-optimal-column-width="false"/>
    </style:style>
    <style:style style:name="TableColumn318" style:family="table-column">
      <style:table-column-properties style:column-width="0.2034in" style:use-optimal-column-width="false"/>
    </style:style>
    <style:style style:name="TableColumn319" style:family="table-column">
      <style:table-column-properties style:column-width="0.2958in" style:use-optimal-column-width="false"/>
    </style:style>
    <style:style style:name="TableColumn320" style:family="table-column">
      <style:table-column-properties style:column-width="1.3777in" style:use-optimal-column-width="false"/>
    </style:style>
    <style:style style:name="TableColumn321" style:family="table-column">
      <style:table-column-properties style:column-width="0.5909in" style:use-optimal-column-width="false"/>
    </style:style>
    <style:style style:name="TableColumn322" style:family="table-column">
      <style:table-column-properties style:column-width="1.9687in" style:use-optimal-column-width="false"/>
    </style:style>
    <style:style style:name="TableColumn323" style:family="table-column">
      <style:table-column-properties style:column-width="0.0986in" style:use-optimal-column-width="false"/>
    </style:style>
    <style:style style:name="Table312" style:family="table">
      <style:table-properties style:width="7.1076in" fo:margin-left="0in" table:align="lef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329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30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3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33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33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35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336" style:parent-style-name="Обычный" style:family="paragraph">
      <style:paragraph-properties style:text-autospace="none" fo:margin-bottom="0in" fo:line-height="100%" fo:margin-left="0.0395in">
        <style:tab-stops/>
      </style:paragraph-properties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ru" style:country-asian="RU"/>
    </style:style>
    <style:style style:name="TableCell33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33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40" style:family="table-row">
      <style:table-row-properties style:row-height="0.1944in" style:use-optimal-row-height="false" fo:keep-together="always"/>
    </style:style>
    <style:style style:name="TableCell34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42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43" style:family="table-cell">
      <style:table-cell-properties fo:border="none" style:writing-mode="lr-tb" fo:padding-top="0in" fo:padding-left="0.0194in" fo:padding-bottom="0in" fo:padding-right="0.0194in"/>
    </style:style>
    <style:style style:name="P34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45" style:family="table-cell">
      <style:table-cell-properties fo:border="none" style:writing-mode="lr-tb" fo:padding-top="0in" fo:padding-left="0.0194in" fo:padding-bottom="0in" fo:padding-right="0.0194in"/>
    </style:style>
    <style:style style:name="P34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47" style:family="table-cell">
      <style:table-cell-properties fo:border="none" style:writing-mode="lr-tb" fo:padding-top="0in" fo:padding-left="0.0194in" fo:padding-bottom="0in" fo:padding-right="0.0194in"/>
    </style:style>
    <style:style style:name="P34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4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5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51" style:family="table-row">
      <style:table-row-properties style:min-row-height="0.0555in" style:use-optimal-row-height="false" fo:keep-together="always"/>
    </style:style>
    <style:style style:name="TableCell352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353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54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5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5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5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5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5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6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62" style:parent-style-name="Обычный" style:family="paragraph">
      <style:paragraph-properties style:text-autospace="none"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6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6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6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66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6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6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6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37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3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7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7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7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language-asian="ru" style:country-asian="RU"/>
    </style:style>
  </office:automatic-styles>
  <office:body>
    <office:text text:use-soft-page-breaks="true">
      <text:p text:style-name="P1">Сообщение о существенном факте<text:s/></text:p>
      <text:p text:style-name="P3"><text:span text:style-name="T4">«О совершении эмитентом существенной сделки»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1. Общие сведения</text:p>
          </table:table-cell>
          <table:covered-table-cell/>
        </table:table-row>
        <table:table-row table:style-name="TableRow12">
          <table:table-cell table:style-name="TableCell13">
            <text:p text:style-name="P14">1.1. Полное фирменное наименование эмитента<text:s/></text:p>
          </table:table-cell>
          <table:table-cell table:style-name="TableCell15">
            <text:p text:style-name="P16">Общество с ограниченной ответственностью «ФИНКОНСАЛТ»</text:p>
          </table:table-cell>
        </table:table-row>
        <table:table-row table:style-name="TableRow17">
          <table:table-cell table:style-name="TableCell18">
            <text:p text:style-name="P19">1.2. Сокращенное фирменное наименование эмитента</text:p>
          </table:table-cell>
          <table:table-cell table:style-name="TableCell20">
            <text:p text:style-name="P21">ООО «ФИНКОНСАЛТ»</text:p>
          </table:table-cell>
        </table:table-row>
        <table:table-row table:style-name="TableRow22">
          <table:table-cell table:style-name="TableCell23">
            <text:p text:style-name="P24">1.3. Место нахождения эмитента</text:p>
          </table:table-cell>
          <table:table-cell table:style-name="TableCell25">
            <text:p text:style-name="P26">197101 ГОРОД САНКТ-ПЕТЕРБУРГ, УЛИЦА ДИВЕНСКАЯ, ДОМ 3, ЛИТЕР Е, ПОМЕЩЕНИЕ 25</text:p>
          </table:table-cell>
        </table:table-row>
        <table:table-row table:style-name="TableRow27">
          <table:table-cell table:style-name="TableCell28">
            <text:p text:style-name="P29">1.4. ОГРН эмитента</text:p>
          </table:table-cell>
          <table:table-cell table:style-name="TableCell30">
            <text:p text:style-name="P31">5067847510418</text:p>
          </table:table-cell>
        </table:table-row>
        <table:table-row table:style-name="TableRow32">
          <table:table-cell table:style-name="TableCell33">
            <text:p text:style-name="P34">1.5. ИНН эмитента</text:p>
          </table:table-cell>
          <table:table-cell table:style-name="TableCell35">
            <text:p text:style-name="P36">7842345591</text:p>
          </table:table-cell>
        </table:table-row>
        <table:table-row table:style-name="TableRow37">
          <table:table-cell table:style-name="TableCell38">
            <text:p text:style-name="P39">1.6. Уникальный код эмитента, присвоенный регистрирующим органом</text:p>
          </table:table-cell>
          <table:table-cell table:style-name="TableCell40">
            <text:p text:style-name="P41"><text:span text:style-name="T42">00342-</text:span><text:span text:style-name="T43">R</text:span></text:p>
          </table:table-cell>
        </table:table-row>
        <table:table-row table:style-name="TableRow44">
          <table:table-cell table:style-name="TableCell45">
            <text:p text:style-name="P46">1.7. Адрес страницы в сети Интернет, используемой эмитентом для раскрытия информации</text:p>
          </table:table-cell>
          <table:table-cell table:style-name="TableCell47">
            <text:p text:style-name="P48"><text:a xlink:href="http://www.e-disclosure.ru/portal/company.aspx?id=37156" office:target-frame-name="_top" xlink:show="replace"><text:span text:style-name="T49">http://www.e-disclosure.ru/portal/company.aspx?id=37156</text:span></text:a></text:p>
            <text:p text:style-name="P50">http://finconsult-spb.ru</text:p>
          </table:table-cell>
        </table:table-row>
        <table:table-row table:style-name="TableRow51">
          <table:table-cell table:style-name="TableCell52">
            <text:p text:style-name="P53">1.8. Дата наступления события (существенного факта), о котором составлено сообщение (если применимо)</text:p>
          </table:table-cell>
          <table:table-cell table:style-name="TableCell54">
            <text:p text:style-name="P55"><text:span text:style-name="T56">29</text:span><text:span text:style-name="T57"><text:s/></text:span><text:span text:style-name="T58">декабря</text:span><text:span text:style-name="T59"><text:s/>202</text:span><text:span text:style-name="T60">3</text:span><text:span text:style-name="T61"><text:s/>года</text:span></text:p>
          </table:table-cell>
        </table:table-row>
      </table:table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2. Содержание сообщения</text:p>
          </table:table-cell>
        </table:table-row>
        <table:table-row table:style-name="TableRow68">
          <table:table-cell table:style-name="TableCell69">
            <text:p text:style-name="P70"><text:span text:style-name="T71">2.1. Лицо, которое совершило существенную сделку:<text:s/></text:span><text:span text:style-name="T72">Эмитент</text:span></text:p>
            <text:p text:style-name="P73"><text:span text:style-name="T74">2.2. Категория существенной сделки:<text:s/></text:span><text:span text:style-name="T75">взаимосвязанная крупная сделка</text:span></text:p>
            <text:p text:style-name="P76">2.3. Вид и предмет существенной сделки:</text:p>
            <text:p text:style-name="P77"><text:span text:style-name="T78">Вид сделки:</text:span><text:span text:style-name="T79"><text:s/></text:span><text:span text:style-name="T80">Дополнительн</text:span><text:span text:style-name="T81">ые</text:span><text:span text:style-name="T82"><text:s/>соглашени</text:span><text:span text:style-name="T83">я к</text:span><text:span text:style-name="T84"><text:s/>договор</text:span><text:span text:style-name="T85">у</text:span><text:span text:style-name="T86"><text:s/>об уступке прав (требований) и передаче обязанностей (долга)</text:span><text:span text:style-name="T87">,<text:s/></text:span><text:span text:style-name="T88">договора</text:span><text:span text:style-name="T89">м</text:span><text:span text:style-name="T90"><text:s/>уступки прав (требований),<text:s/></text:span><text:span text:style-name="T91">договору<text:s/></text:span><text:span text:style-name="T92">передачи соглашения о новации</text:span></text:p>
            <text:p text:style-name="P93">Предмет сделки:</text:p>
            <text:list text:style-name="LFO4" text:continue-numbering="true">
              <text:list-item>
                <text:p text:style-name="P94">Внесение изменений Сторонами в условия<text:s/>Договора<text:s/>об уступке прав (требований) и передаче обязанностей (долга), удостоверенного<text:s/>Чепило Яной Сергеевной, временно исполняющей обязанности<text:s/>нотариуса нотариального округа Санкт-Петербург Пекаревой Ольги Анатольевны, 18 октября 2022 года и зарегистрированного<text:s/>в реестре за №78/197-н/78-2022-5-546<text:s/>(далее<text:s/>–<text:s/>«Договор<text:s/>1»);</text:p>
              </text:list-item>
              <text:list-item>
                <text:p text:style-name="P95"><text:span text:style-name="T96">Внесение изменений Сторонами в условия</text:span><text:span text:style-name="T97"><text:s/></text:span><text:span text:style-name="T98">договор</text:span><text:span text:style-name="T99">а</text:span><text:span text:style-name="T100"><text:s/>уступки прав (требований) № ФК-32/028 от 10 октября 2022 года (далее –<text:s/></text:span><text:span text:style-name="T101">«Договор</text:span><text:span text:style-name="T102"><text:s/>2</text:span><text:span text:style-name="T103">»</text:span><text:span text:style-name="T104">)</text:span><text:span text:style-name="T105">;</text:span></text:p>
              </text:list-item>
              <text:list-item>
                <text:p text:style-name="P106"><text:span text:style-name="T107">Внесение изменений Сторонами в условия</text:span><text:span text:style-name="T108"><text:s/></text:span><text:span text:style-name="T109">договор</text:span><text:span text:style-name="T110">а</text:span><text:span text:style-name="T111"><text:s/>уступки прав (требований) № ФК-32/02</text:span><text:span text:style-name="T112">9</text:span><text:span text:style-name="T113"><text:s/>от 1</text:span><text:span text:style-name="T114">1</text:span><text:span text:style-name="T115"><text:s/>октября 2022 года (далее – «Договор<text:s/></text:span><text:span text:style-name="T116">3</text:span><text:span text:style-name="T117">»)</text:span><text:span text:style-name="T118">;</text:span></text:p>
              </text:list-item>
              <text:list-item>
                <text:p text:style-name="P119"><text:span text:style-name="T120">Внесение изменений Сторонами в условия</text:span><text:span text:style-name="T121"><text:s/></text:span><text:span text:style-name="T122">договор</text:span><text:span text:style-name="T123">а</text:span><text:span text:style-name="T124"><text:s/>уступки прав (требований) № ФК-32/0</text:span><text:span text:style-name="T125">30</text:span><text:span text:style-name="T126"><text:s/>от 1</text:span><text:span text:style-name="T127">2</text:span><text:span text:style-name="T128"><text:s/>октября 2022 года (далее – «Договор<text:s/></text:span><text:span text:style-name="T129">4</text:span><text:span text:style-name="T130">»)</text:span><text:span text:style-name="T131">;</text:span></text:p>
              </text:list-item>
              <text:list-item>
                <text:p text:style-name="P132">Внесение изменений Сторонами в условия договора уступки прав (требований) № ФК-32/031<text:s/>от 18<text:s/>октября 2022 года (далее – «Договор<text:s/>5»);</text:p>
              </text:list-item>
              <text:list-item>
                <text:p text:style-name="P133">Внесение изменений Сторонами в условия договора уступки прав (требований) № ФК-32/032<text:s/>от 18<text:s/>октября 2022 года (далее – «Договор<text:s/>6»);</text:p>
              </text:list-item>
              <text:list-item>
                <text:p text:style-name="P134">Внесение изменений Сторонами в условия договора уступки прав (требований) № ФК-32/033<text:s/>от 18<text:s/>октября 2022 года (далее – «Договор<text:s/>7»);</text:p>
              </text:list-item>
              <text:list-item>
                <text:p text:style-name="P135">Внесение изменений Сторонами в условия договора уступки прав (требований) № ФК-32/034<text:s/>от 18 октября 2022 года (далее – «Договор<text:s/>8»);</text:p>
              </text:list-item>
              <text:list-item>
                <text:p text:style-name="P136">Внесение изменений Сторонами в условия договора уступки прав (требований) № ФК-32/035<text:s/>от 18 октября 2022 года (далее – «Договор<text:s/>9»);</text:p>
              </text:list-item>
              <text:list-item>
                <text:p text:style-name="P137">Внесение изменений Сторонами в условия договора уступки прав (требований) № ФК-32/036<text:s/>от 18 октября 2022 года (далее – «Договор<text:s/>10»);</text:p>
              </text:list-item>
              <text:list-item>
                <text:p text:style-name="P138">Внесение изменений Сторонами в условия договора уступки прав (требований) № ФК-32/037<text:s/>от 18 октября 2022 года (далее – «Договор<text:s/>11»);</text:p>
              </text:list-item>
              <text:list-item>
                <text:p text:style-name="P139">Внесение изменений Сторонами в условия договора уступки прав (требований) № ФК-32/038<text:s/>от 18 октября 2022 года (далее – «Договор<text:s/>12»);</text:p>
              </text:list-item>
              <text:list-item>
                <text:p text:style-name="P140"><text:span text:style-name="T141">Внесение изменений Сторонами в условия договора<text:s/></text:span><text:span text:style-name="T142">передачи соглашения о новации</text:span><text:span text:style-name="T143"><text:s/>№ ФК-32/039</text:span><text:span text:style-name="T144"><text:s/>от 1</text:span><text:span text:style-name="T145">8</text:span><text:span text:style-name="T146"><text:s/>октября 2022 года (далее – «Договор<text:s/></text:span><text:span text:style-name="T147">13</text:span><text:span text:style-name="T148">»);</text:span></text:p>
              </text:list-item>
            </text:list>
            <text:p text:style-name="P149">2.4. Содержание сделки, в том числе гражданские права и обязанности, на установление, изменение или прекращение которых направлена совершенная сделка:</text:p>
            <text:p text:style-name="P150">1.<text:s/>Дополнительное соглашение<text:s/>от 25 декабря 2023 года<text:s/>к Договору<text:s/>1<text:s/>между<text:s/>Эмитентом<text:s/>в качестве<text:s/>Стороны 1<text:s/>и<text:s/>Обществом с ограниченной ответственностью «Тетраэкономальянс» в качестве<text:s/>Стороны 2,<text:s/>в соответствии с которым<text:s/>стороны<text:s/>пришли к соглашению изменить первый абзац пункта 4 Договора<text:s/>1, изложив его в следующей редакции:</text:p>
            <text:p text:style-name="P151"><text:span text:style-name="T152">«4. Сторона 2 обязуется уплатить Стороне 1 плату за уступку Прав (требований) в сумме 257264840,25 российского рубля (Двести пятьдесят семь миллионов двести шестьдесят четыре тысячи восемьсот сорок российских рублей 25 копеек), НДС не облагается (далее по тексту -<text:s/></text:span><text:span text:style-name="T153">«Плата» или «Плата за уступку Прав (требований)»</text:span><text:span text:style-name="T154">) в срок до 31 декабря 2024 года (Тридцать первого декабря две тысячи двадцать четвертого года). Плата за уступку Прав (требований) определена в том числе с учетом передачи Стороной 1 Стороне 2 Обязанностей (долга).»;</text:span></text:p>
            <text:p text:style-name="P155"/>
            <text:soft-page-break/>
            <text:p text:style-name="P156"><text:span text:style-name="T157">2.<text:s/></text:span><text:span text:style-name="T158">Д</text:span><text:span text:style-name="T159">ополнительное соглашение<text:s/></text:span><text:span text:style-name="T160">от 29 декабря 2023 года<text:s/></text:span><text:span text:style-name="T161">к<text:s/></text:span><text:span text:style-name="T162">Д</text:span><text:span text:style-name="T163">оговору<text:s/></text:span><text:span text:style-name="T164">2<text:s/></text:span><text:span text:style-name="T165">между<text:s/></text:span><text:span text:style-name="T166">Эмитентом</text:span><text:span text:style-name="T167"><text:s/>в качестве<text:s/></text:span><text:span text:style-name="T168">Цедента<text:s/></text:span><text:span text:style-name="T169">и<text:s/></text:span><text:span text:style-name="T170">О</text:span><text:span text:style-name="T171">бществом с ограниченной ответственностью «</text:span><text:span text:style-name="T172">Тетраэкономальянс</text:span><text:span text:style-name="T173">» в качестве<text:s/></text:span><text:span text:style-name="T174">Цессионария</text:span><text:span text:style-name="T175">,</text:span><text:span text:style-name="T176"><text:s/>в соответствии с которым<text:s/></text:span><text:span text:style-name="T177">с</text:span><text:span text:style-name="T178">тороны</text:span><text:span text:style-name="T179"><text:s/></text:span><text:span text:style-name="T180">пришли к соглашению изменить</text:span><text:span text:style-name="T181"><text:s/></text:span><text:span text:style-name="T182">п.6 Договора</text:span><text:span text:style-name="T183"><text:s/>2</text:span><text:span text:style-name="T184">, изложив его в следующей редакции:</text:span></text:p>
            <text:p text:style-name="P185"><text:span text:style-name="T186">«6. Цессионарий обязуется уплатить Цеденту за уступку Прав (требований) плату в размере<text:s/></text:span><text:span text:style-name="T187">301000000 (Триста один миллион) российских рублей,<text:s/></text:span><text:span text:style-name="T188">НДС не облагается, (далее по тексту настоящего Договора – «Плата за уступку Прав (требований)») в срок до 31 декабря 2024 года.»;</text:span></text:p>
            <text:p text:style-name="P189"/>
            <text:p text:style-name="P190">3. Дополнительное соглашение от 29 декабря 2023 года к Договору 3 между Эмитентом в качестве Цедента и Обществом с ограниченной ответственностью «Тетраэкономальянс» в качестве Цессионария, в соответствии с которым стороны пришли к соглашению изменить п.6 Договора 3, изложив его в следующей редакции:</text:p>
            <text:p text:style-name="P191">«6. Цессионарий обязуется уплатить Цеденту за уступку Прав (требований) плату в размере 308407089,60 российского рубля (Триста восемь миллионов четыреста семь тысяч восемьдесят девять российских рублей 60 копеек), НДС не облагается, (далее по тексту настоящего Договора – «Плата за уступку Прав (требований)») в срок до 31 декабря 2024 года.»;</text:p>
            <text:p text:style-name="P192"/>
            <text:p text:style-name="P193">4. Дополнительное соглашение от 29 декабря 2023 года к Договору 4 между Эмитентом в качестве Цедента и Обществом с ограниченной ответственностью «Тетраэкономальянс» в качестве Цессионария, в соответствии с которым стороны пришли к соглашению изменить п.6 Договора 4, изложив его в следующей редакции:</text:p>
            <text:p text:style-name="P194"><text:span text:style-name="T195">«6. Цессионарий обязуется уплатить Цеденту за уступку Прав (требований) плату в размере 468795213,43 российского рубля (Четыреста шестьдесят восемь миллионов семьсот девяносто пять тысяч двести тринадцать российских рублей 43 копейки)</text:span><text:span text:style-name="T196">,</text:span><text:span text:style-name="T197"><text:s/>НДС не облагается, (далее по тексту настоящего Договора – «Плата за уступку Прав (требований)») в срок до 31 декабря 2024 года.»;</text:span></text:p>
            <text:p text:style-name="P198"/>
            <text:p text:style-name="P199">5. Дополнительное соглашение от 29 декабря 2023 года к Договору 5 между Эмитентом в качестве Цедента и Обществом с ограниченной ответственностью «Тетраэкономальянс» в качестве Цессионария, в соответствии с которым стороны пришли к соглашению изменить п.6 Договора 5, изложив его в следующей редакции:</text:p>
            <text:p text:style-name="P200"><text:span text:style-name="T201">«6. Цессионарий обязуется уплатить Цеденту за уступку Прав (требований) плату в размере<text:s/></text:span><text:span text:style-name="T202">3729202354,42 российского рубля (Три миллиарда семьсот двадцать девять миллионов двести две тысячи триста пятьдесят четыре российских рубля 42 копейки)</text:span><text:span text:style-name="T203">, НДС не облагается, (далее по тексту настоящего Договора – «Плата за уступку Прав (требований)») в срок до 31 декабря 2024 года.»;</text:span></text:p>
            <text:p text:style-name="P204"/>
            <text:p text:style-name="P205">6. Дополнительное соглашение от 29 декабря 2023 года к Договору 6 между Эмитентом в качестве Цедента и Обществом с ограниченной ответственностью «Тетраэкономальянс» в качестве Цессионария, в соответствии с которым стороны пришли к соглашению изменить п.6 Договора 6, изложив его в следующей редакции:</text:p>
            <text:p text:style-name="P206"><text:span text:style-name="T207">«6. Цессионарий обязуется уплатить Цеденту за уступку Прав (требований) плату в размере<text:s/></text:span><text:span text:style-name="T208">2775038695,88 <text:s/>российского рубля (Два миллиарда семьсот семьдесят пять миллионов тридцать восемь тысяч шестьсот девяносто пять российских рублей 88 копеек)</text:span><text:span text:style-name="T209">, НДС не облагается, (далее по тексту настоящего Договора – «Плата за уступку Прав (требований)») в срок до 31 декабря 2024 года.»;</text:span></text:p>
            <text:p text:style-name="P210"/>
            <text:p text:style-name="P211">7. Дополнительное соглашение от 29 декабря 2023 года к Договору 7 между Эмитентом в качестве Цедента и Обществом с ограниченной ответственностью «Тетраэкономальянс» в качестве Цессионария, в соответствии с которым стороны пришли к соглашению изменить п.6 Договора 7, изложив его в следующей редакции:</text:p>
            <text:p text:style-name="P212"><text:span text:style-name="T213">«6. Цессионарий обязуется уплатить Цеденту за уступку Прав (требований) плату в размере<text:s/></text:span><text:span text:style-name="T214">884529006,35 <text:s/>российского рубля (Восемьсот восемьдесят четыре миллиона пятьсот двадцать девять тысяч шесть российских рублей 35 копеек)</text:span><text:span text:style-name="T215">, НДС не облагается, (далее по тексту настоящего Договора – «Плата за уступку Прав (требований)») в срок до 31 декабря 2024 года.»;</text:span></text:p>
            <text:p text:style-name="P216"/>
            <text:p text:style-name="P217">8. Дополнительное соглашение от 29 декабря 2023 года к Договору 8 между Эмитентом в качестве Цедента и Обществом с ограниченной ответственностью «Тетраэкономальянс» в качестве Цессионария, в соответствии с которым стороны пришли к соглашению изменить п.6 Договора 8, изложив его в следующей редакции:</text:p>
            <text:p text:style-name="P218"><text:span text:style-name="T219">«6. Цессионарий обязуется уплатить Цеденту за уступку Прав (требований) плату в размере<text:s/></text:span><text:span text:style-name="T220">301430136,99 российского рубля (Триста один миллион четыреста тридцать тысяч сто тридцать шесть российских рублей 99 копеек),</text:span><text:span text:style-name="T221"><text:s/>НДС не облагается, (далее по тексту настоящего Договора – «Плата за уступку Прав (требований)») в срок до 31 декабря 2024 года.»;</text:span></text:p>
            <text:p text:style-name="P222"/>
            <text:p text:style-name="P223">9. Дополнительное соглашение от 29 декабря 2023 года к Договору 9 между Эмитентом в качестве Цедента и Обществом с ограниченной ответственностью «Тетраэкономальянс» в качестве Цессионария, в соответствии с которым стороны пришли к соглашению изменить п.6 Договора 9, изложив его в следующей редакции:</text:p>
            <text:soft-page-break/>
            <text:p text:style-name="P224"><text:span text:style-name="T225">«6. Цессионарий обязуется уплатить Цеденту за уступку Прав (требований) плату в размере<text:s/></text:span><text:span text:style-name="T226">202972000 (Двести два миллиона девятьсот семьдесят две тысячи) российских рублей</text:span><text:span text:style-name="T227">, НДС не облагается, (далее по тексту настоящего Договора – «Плата за уступку Прав (требований)») в срок до 31 декабря 2024 года.»;</text:span></text:p>
            <text:p text:style-name="P228"/>
            <text:p text:style-name="P229">10. Дополнительное соглашение от 29 декабря 2023 года к Договору 10 между Эмитентом в качестве Цедента и Обществом с ограниченной ответственностью «Тетраэкономальянс» в качестве Цессионария, в соответствии с которым стороны пришли к соглашению изменить п.6 Договора 10, изложив его в следующей редакции:</text:p>
            <text:p text:style-name="P230"><text:span text:style-name="T231">«6. Цессионарий обязуется уплатить Цеденту за уступку Прав (требований) плату в размере<text:s/></text:span><text:span text:style-name="T232">930000000 (Девятьсот тридцать миллионов) российских рублей</text:span><text:span text:style-name="T233">, НДС не облагается, (далее по тексту настоящего Договора – «Плата за уступку Прав (требований)») в срок до 31 декабря 2024 года.»;</text:span></text:p>
            <text:p text:style-name="P234"/>
            <text:p text:style-name="P235">11. Дополнительное соглашение от 29 декабря 2023 года к Договору 11 между Эмитентом в качестве Цедента и Обществом с ограниченной ответственностью «Тетраэкономальянс» в качестве Цессионария, в соответствии с которым стороны пришли к соглашению изменить п.6 Договора 11, изложив его в следующей редакции:</text:p>
            <text:p text:style-name="P236"><text:span text:style-name="T237">«6. Цессионарий обязуется уплатить Цеденту за уступку Прав (требований) плату в размере<text:s/></text:span><text:span text:style-name="T238">361401000 (Триста шестьдесят один миллион четыреста одна тысяча) российских рублей</text:span><text:span text:style-name="T239">, НДС не облагается, (далее по тексту настоящего Договора – «Плата за уступку Прав (требований)») в срок до 31 декабря 2024 года.»;</text:span></text:p>
            <text:p text:style-name="P240"/>
            <text:p text:style-name="P241">12. Дополнительное соглашение от 29 декабря 2023 года к Договору 12 между Эмитентом в качестве Цедента и Обществом с ограниченной ответственностью «Тетраэкономальянс» в качестве Цессионария, в соответствии с которым стороны пришли к соглашению изменить п.6 Договора 12, изложив его в следующей редакции:</text:p>
            <text:p text:style-name="P242"><text:span text:style-name="T243">«6. Цессионарий обязуется уплатить Цеденту за уступку Прав (требований) плату в размере<text:s/></text:span><text:span text:style-name="T244">3149160000 (Три миллиарда сто сорок девять миллионов сто шестьдесят тысяч) российских рублей</text:span><text:span text:style-name="T245">, НДС не облагается, (далее по тексту настоящего Договора – «Плата за уступку Прав (требований)») в срок до 31 декабря 2024 года.»;</text:span></text:p>
            <text:p text:style-name="P246"/>
            <text:p text:style-name="P247">13. Дополнительное соглашение от 29 декабря 2023 года к Договору 13 между Эмитентом в качестве Стороны 1, Обществом с ограниченной ответственностью «Тетраэкономальянс» в качестве Стороны 2 и Обществом с ограниченной ответственностью «ИСТ-Капитал» в качестве Должника, в соответствии с которым стороны пришли к соглашению изменить:</text:p>
            <text:p text:style-name="P248">А) п.6 Договора 13, изложив его в следующей редакции:</text:p>
            <text:p text:style-name="P249">«6. Сторона 2 обязуется уплатить Стороне 1 за уступку Прав (требований) плату (учитывающую передачу Стороной 1 Стороне 2 Обязанностей (перевод долга)) в размере 473416497 (Четыреста семьдесят три <text:s/>миллиона четыреста шестнадцать тысяч четыреста девяносто семь) российских рублей, НДС не облагается (далее по тексту настоящего Договора – «Плата») в срок до 31 декабря 2024 года.»;</text:p>
            <text:p text:style-name="P250">Б) п.25 Договора 13, изложив его в следующей редакции:</text:p>
            <text:p text:style-name="P251"><text:span text:style-name="T252">«25. Изменения и дополнения к настоящему Договору<text:s/></text:span><text:span text:style-name="T253">совершаются по соглашению Сторон<text:s/></text:span><text:span text:style-name="T254">в простой письменной форме либо в виде<text:s/></text:span><text:span text:style-name="T255">одного документа, подписанного Сторонами, либо посредством обмена документами (офертой, акцептом), подписанными соответствующей Стороной,</text:span><text:span text:style-name="T256"><text:s/>за исключением изменений сведений о Сторонах, их адресах и реквизитах, которые<text:s/></text:span><text:span text:style-name="T257">соответствующая (изменяющая) Сторона может изменить</text:span><text:span text:style-name="T258"><text:s/>в одностороннем порядке с соблюдением условий п.26 настоящего Договора, а также за исключениями, оговоренными в п.11 настоящего Договора, а также за исключением изменений и дополнений, которые могут совершаться Стороной 1 и Стороной 2 без участия Должника в соответствии с условиями, указанными ниже в настоящем пункте.</text:span></text:p>
            <text:p text:style-name="P259"><text:span text:style-name="T260">Сторона 1 и Сторона 2 вправе без участия Должника, без получения согласия Должника и без его уведомления изменять размер Платы, порядок и срок ее уплаты, установленные п.6 Договора, а также изменять и дополнять иные условия Договора, - в части, не касающейся Должника, а именно: условия п.6 – п.13, п.15 – п.21 Договора, а также изменять и дополнять в отношениях между Стороной 1 и Стороной 2 и в части, не касающейся Должника, условия п.24, п.25, п.26, п.29 Договора. Такие изменения и дополнения Договора, предусмотренные настоящим абзацем п.25 Договора,<text:s/></text:span><text:span text:style-name="T261">совершаются между Стороной 1 и Стороной 2<text:s/></text:span><text:span text:style-name="T262">в простой письменной форме в виде<text:s/></text:span><text:span text:style-name="T263">одного документа, подписанного Стороной 1 и Стороной 2, либо посредством обмена документами (офертой, акцептом), подписанными соответственно Стороной 1 или Стороной 2,</text:span><text:span text:style-name="T264"><text:s/>за исключением изменений сведений о самих Стороне 1 и Стороне 2, их адресах и реквизитах, которые<text:s/></text:span><text:span text:style-name="T265">соответствующая (изменяющая) Сторона 1 или Сторона 2 может изменить</text:span><text:span text:style-name="T266"><text:s/>в одностороннем порядке с соблюдением условий п.26 настоящего Договора. Сторона 1 и Сторона 2 могут в отношениях между ними заключить такие изменения и дополнения к Договору в иной форме, согласованной Стороной 1 и Стороной 2.».</text:span></text:p>
            <text:p text:style-name="P267">2.5. Стороны и выгодоприобретатели по существенной сделке:</text:p>
            <text:p text:style-name="P268">Сторона 1<text:s/>или Цедент: Общество с ограниченной ответственностью «ФИНКОНСАЛТ»</text:p>
            <text:p text:style-name="P269"><text:span text:style-name="T270">Сторона 2</text:span><text:span text:style-name="T271"><text:s/>или Цессионарий</text:span><text:span text:style-name="T272">: Общество с ограниченной ответственностью «</text:span><text:span text:style-name="T273">Тетроэкономальянс»</text:span></text:p>
            <text:p text:style-name="P274">Должник (для Дополнительного соглашения от 29.12.2023г. к Договору 13): Общество с ограниченной ответственностью «ИСТ-Капитал»</text:p>
            <text:p text:style-name="P275">Выгодоприобретатель: отсутствует</text:p>
            <text:p text:style-name="P276">2.6. Срок исполнения обязательств по существенной сделке:</text:p>
            <text:p text:style-name="P277">31 декабря 2024<text:s/>года.</text:p>
            <text:p text:style-name="P278">2.7. Размер существенной сделки в денежном выражении и в процентах от стоимости активов эмитента:</text:p>
            <text:soft-page-break/>
            <text:p text:style-name="P279"><text:span text:style-name="T280">Размер существенной сделки составляет<text:s/></text:span><text:span text:style-name="T281">14 142 616 833,92</text:span><text:span text:style-name="T282"><text:s/>руб.</text:span></text:p>
            <text:p text:style-name="P283">Размер существенной сделки в процентах – 74,89% от балансовой стоимости активов Эмитента, по состоянию на 30.09.2023<text:s/>г.</text:p>
            <text:p text:style-name="P284">2.8. Стоимость активов, определенная по данным бухгалтерской (финансовой) отчетности эмитента на последнюю отчетную дату (дату окончания последнего завершенного отчетного периода, предшествующего дате совершения сделки):</text:p>
            <text:p text:style-name="P285"><text:span text:style-name="T286">Стоимость активов Эмитента по состоянию на 30.09.202</text:span><text:span text:style-name="T287">3</text:span><text:span text:style-name="T288"><text:s/>г. составила 1</text:span><text:span text:style-name="T289">8 884 656<text:s/></text:span><text:span text:style-name="T290">000</text:span><text:span text:style-name="T291"><text:s/></text:span><text:span text:style-name="T292">руб.</text:span></text:p>
            <text:p text:style-name="P293"><text:span text:style-name="T294">2.9. Дата совершения существенной сделки:<text:s/></text:span><text:span text:style-name="T295">«</text:span><text:span text:style-name="T296">29</text:span><text:span text:style-name="T297">»<text:s/></text:span><text:span text:style-name="T298">декабря</text:span><text:span text:style-name="T299"><text:s/>202</text:span><text:span text:style-name="T300">3</text:span><text:span text:style-name="T301"><text:s/>г.</text:span></text:p>
            <text:p text:style-name="P302">2.10. Сведения о принятии решения о согласии на совершение или о последующем одобрении существенной сделки в случае, когда указанное решение было принято уполномоченным органом управления эмитента или указание на то, что решение о согласии на совершение или о последующем одобрении существенной сделки не принималось:</text:p>
            <text:p text:style-name="P303"><text:span text:style-name="T304">«</text:span><text:span text:style-name="T305">29</text:span><text:span text:style-name="T306">»<text:s/></text:span><text:span text:style-name="T307">декабря</text:span><text:span text:style-name="T308"><text:s/>202</text:span><text:span text:style-name="T309">3</text:span><text:span text:style-name="T310"><text:s/>г. Решением единственного участника ООО «ФИНКОНСАЛТ» без номера было в последующем одобрено совершенных взаимосвязанных крупных сделок и дано согласия на совершение взаимосвязанных крупных сделок.</text:span></text:p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11">
            <text:p text:style-name="P326">3. Подп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7">
            <text:p text:style-name="P329">3.1. Генеральный директор<text:s/></text:p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М.М. Овчарова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7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>(подпись)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  <text:p text:style-name="P354">3.2. Дата “</text:p>
          </table:table-cell>
          <table:table-cell table:style-name="TableCell355">
            <text:p text:style-name="P356">29</text:p>
          </table:table-cell>
          <table:table-cell table:style-name="TableCell357">
            <text:p text:style-name="P358">”</text:p>
          </table:table-cell>
          <table:table-cell table:style-name="TableCell359">
            <text:p text:style-name="P360">декабря</text:p>
          </table:table-cell>
          <table:table-cell table:style-name="TableCell361">
            <text:p text:style-name="P362">20</text:p>
          </table:table-cell>
          <table:table-cell table:style-name="TableCell363">
            <text:p text:style-name="P364">23</text:p>
          </table:table-cell>
          <table:table-cell table:style-name="TableCell365">
            <text:p text:style-name="P366">г.</text:p>
          </table:table-cell>
          <table:table-cell table:style-name="TableCell367">
            <text:p text:style-name="P368">М.П.</text:p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7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>
            <text:p text:style-name="P375"/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</table:table>
      <text:p text:style-name="P378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asian="Times New Roman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2.9159in" text:min-label-width="0.25in" text:list-level-position-and-space-mode="label-alignment">
          <style:list-level-label-alignment text:label-followed-by="listtab" fo:margin-left="3.1659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3.5409in" text:min-label-width="0.125in" text:list-level-position-and-space-mode="label-alignment">
          <style:list-level-label-alignment text:label-followed-by="listtab" fo:margin-left="3.6659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3.9159in" text:min-label-width="0.25in" text:list-level-position-and-space-mode="label-alignment">
          <style:list-level-label-alignment text:label-followed-by="listtab" fo:margin-left="4.1659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4.4159in" text:min-label-width="0.25in" text:list-level-position-and-space-mode="label-alignment">
          <style:list-level-label-alignment text:label-followed-by="listtab" fo:margin-left="4.6659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5.0409in" text:min-label-width="0.125in" text:list-level-position-and-space-mode="label-alignment">
          <style:list-level-label-alignment text:label-followed-by="listtab" fo:margin-left="5.1659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5.4159in" text:min-label-width="0.25in" text:list-level-position-and-space-mode="label-alignment">
          <style:list-level-label-alignment text:label-followed-by="listtab" fo:margin-left="5.6659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9159in" text:min-label-width="0.25in" text:list-level-position-and-space-mode="label-alignment">
          <style:list-level-label-alignment text:label-followed-by="listtab" fo:margin-left="6.1659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6.5409in" text:min-label-width="0.125in" text:list-level-position-and-space-mode="label-alignment">
          <style:list-level-label-alignment text:label-followed-by="listtab" fo:margin-left="6.6659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end"/>
      <style:text-properties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styurina Kristina</meta:initial-creator>
    <dc:creator>Kostyurina Kristina</dc:creator>
    <meta:creation-date>2024-01-08T15:47:00Z</meta:creation-date>
    <dc:date>2024-01-08T17:37:00Z</dc:date>
    <meta:template xlink:href="Normal.dotm" xlink:type="simple"/>
    <meta:editing-cycles>1</meta:editing-cycles>
    <meta:editing-duration>PT5820S</meta:editing-duration>
    <meta:document-statistic meta:page-count="4" meta:paragraph-count="31" meta:word-count="2339" meta:character-count="15644" meta:row-count="111" meta:non-whitespace-character-count="13336"/>
  </office:meta>
</office:document-meta>
</file>