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 fo:hyphenate="false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style:vertical-align="baseline" fo:margin-bottom="0in" fo:line-height="100%"/>
      <style:text-properties fo:hyphenate="fals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5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fo:hyphenate="false"/>
    </style:style>
    <style:style style:name="TableColumn7" style:family="table-column">
      <style:table-column-properties style:column-width="3.5534in" style:use-optimal-column-width="false"/>
    </style:style>
    <style:style style:name="TableColumn8" style:family="table-column">
      <style:table-column-properties style:column-width="3.5534in" style:use-optimal-column-width="false"/>
    </style:style>
    <style:style style:name="Table6" style:family="table">
      <style:table-properties style:width="7.1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style:language-asian="ru" style:country-asian="RU" fo:hyphenate="false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fo:hyphenate="false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fo:hyphenate="false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style:vertical-align="baseline" fo:margin-bottom="0in" fo:line-height="100%" fo:margin-right="0.0395in"/>
      <style:text-properties fo:hyphenate="false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style:language-asian="ru" style:country-asian="RU" fo:hyphenate="false"/>
    </style:style>
    <style:style style:name="TableColumn60" style:family="table-column">
      <style:table-column-properties style:column-width="7.0875in" style:use-optimal-column-width="false"/>
    </style:style>
    <style:style style:name="Table59" style:family="table">
      <style:table-properties style:width="7.0875in" fo:margin-left="0.019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Обычный" style:family="paragraph">
      <style:paragraph-properties style:text-autospace="none" fo:text-align="justify" style:vertical-align="baseline" fo:margin-top="0.0833in" fo:margin-bottom="0in" fo:line-height="100%" fo:margin-left="0.0986in">
        <style:tab-stops/>
      </style:paragraph-properties>
      <style:text-properties fo:hyphenate="false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9" style:parent-style-name="Обычный" style:family="paragraph">
      <style:paragraph-properties style:text-autospace="none" fo:text-align="justify" style:vertical-align="baseline" fo:margin-bottom="0in" fo:line-height="100%" fo:margin-left="0.0986in" fo:margin-right="0.177in">
        <style:tab-stops/>
      </style:paragraph-properties>
      <style:text-properties fo:hyphenate="fals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2" style:parent-style-name="Обычный" style:family="paragraph">
      <style:paragraph-properties style:text-autospace="none" fo:text-align="justify" style:vertical-align="baseline"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73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P74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fo:hyphenate="false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Обычный" style:family="paragraph">
      <style:paragraph-properties fo:widows="0" fo:orphans="0" style:text-autospace="none" fo:text-align="justify" style:vertical-align="baseline" fo:margin-bottom="0in" fo:line-height="100%">
        <style:tab-stops>
          <style:tab-stop style:type="left" style:position="3.4222in"/>
        </style:tab-stops>
      </style:paragraph-properties>
      <style:text-properties fo:hyphenate="false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2" style:parent-style-name="Обычный" style:family="paragraph">
      <style:paragraph-properties style:text-autospace="none" fo:text-align="justify" style:vertical-align="baseline" fo:margin-bottom="0in" fo:line-height="100%" fo:text-indent="0.3937in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83" style:parent-style-name="Обычный" style:family="paragraph">
      <style:paragraph-properties style:text-autospace="none" fo:text-align="justify" style:vertical-align="baseline" fo:margin-bottom="0in" fo:line-height="100%" fo:text-indent="0.3937in">
        <style:tab-stops>
          <style:tab-stop style:type="left" style:position="3.4222in"/>
        </style:tab-stops>
      </style:paragraph-properties>
      <style:text-properties fo:hyphenate="false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 style:language-complex="ru" style:country-complex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90" style:parent-style-name="Обычный" style:family="paragraph">
      <style:paragraph-properties style:text-autospace="none" fo:text-align="justify" style:vertical-align="baseline" fo:margin-bottom="0in" fo:line-height="100%" fo:text-indent="0.3937in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91" style:parent-style-name="Обычный" style:family="paragraph">
      <style:paragraph-properties style:text-autospace="none" fo:text-align="justify" style:vertical-align="baseline" fo:margin-bottom="0in" fo:line-height="100%" fo:text-indent="0.3937in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92" style:parent-style-name="Обычный" style:family="paragraph">
      <style:paragraph-properties style:text-autospace="none" fo:text-align="justify" style:vertical-align="baseline" fo:margin-bottom="0in" fo:line-height="100%" fo:text-indent="0.3937in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93" style:parent-style-name="Обычный" style:family="paragraph">
      <style:paragraph-properties style:text-autospace="none" fo:text-align="justify" style:vertical-align="baseline" fo:margin-bottom="0in" fo:line-height="100%" fo:text-indent="0.3937in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94" style:parent-style-name="Обычный" style:family="paragraph">
      <style:paragraph-properties style:text-autospace="none" fo:text-align="justify" style:vertical-align="baseline" fo:margin-bottom="0in" fo:line-height="100%" fo:text-indent="0.3937in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95" style:parent-style-name="Обычный" style:family="paragraph">
      <style:paragraph-properties style:text-autospace="none" fo:text-align="justify" style:vertical-align="baseline" fo:margin-bottom="0in" fo:line-height="100%" fo:text-indent="0.3937in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96" style:parent-style-name="Обычный" style:family="paragraph">
      <style:paragraph-properties style:text-autospace="none" fo:text-align="justify" style:vertical-align="baseline" fo:margin-bottom="0in" fo:line-height="100%" fo:text-indent="0.3937in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97" style:parent-style-name="Обычный" style:family="paragraph">
      <style:paragraph-properties style:text-autospace="none" fo:text-align="justify" style:vertical-align="baseline" fo:margin-bottom="0in" fo:line-height="100%" fo:text-indent="0.3937in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98" style:parent-style-name="Обычный" style:family="paragraph">
      <style:paragraph-properties style:text-autospace="none" fo:text-align="justify" style:vertical-align="baseline" fo:margin-bottom="0in" fo:line-height="0.1666in" fo:margin-left="0.098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P99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fo:hyphenate="false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04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fo:hyphenate="false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08" style:parent-style-name="Обычный" style:family="paragraph">
      <style:paragraph-properties style:text-autospace="none" fo:text-align="justify" style:vertical-align="baseline" fo:margin-bottom="0in" fo:line-height="0.1666in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P109" style:parent-style-name="Обычный" style:family="paragraph">
      <style:paragraph-properties style:text-autospace="none" fo:text-align="justify" style:vertical-align="baseline" fo:margin-bottom="0in" fo:line-height="0.1666in" fo:margin-left="0.098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110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P111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112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fo:hyphenate="false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23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P124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125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fo:hyphenate="false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2060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29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fo:hyphenate="false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135" style:parent-style-name="Обычный" style:family="paragraph">
      <style:paragraph-properties style:text-autospace="none" fo:text-align="justify" style:vertical-align="baseline" fo:margin-bottom="0in" fo:line-height="100%" fo:margin-left="0.0986in">
        <style:tab-stops/>
      </style:paragraph-properties>
      <style:text-properties fo:hyphenate="false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ru" style:country-asian="RU"/>
    </style:style>
    <style:style style:name="P137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olumn139" style:family="table-column">
      <style:table-column-properties style:column-width="0.8541in" style:use-optimal-column-width="false"/>
    </style:style>
    <style:style style:name="TableColumn140" style:family="table-column">
      <style:table-column-properties style:column-width="0.3111in" style:use-optimal-column-width="false"/>
    </style:style>
    <style:style style:name="TableColumn141" style:family="table-column">
      <style:table-column-properties style:column-width="0.2034in" style:use-optimal-column-width="false"/>
    </style:style>
    <style:style style:name="TableColumn142" style:family="table-column">
      <style:table-column-properties style:column-width="0.9152in" style:use-optimal-column-width="false"/>
    </style:style>
    <style:style style:name="TableColumn143" style:family="table-column">
      <style:table-column-properties style:column-width="0.2881in" style:use-optimal-column-width="false"/>
    </style:style>
    <style:style style:name="TableColumn144" style:family="table-column">
      <style:table-column-properties style:column-width="0.2034in" style:use-optimal-column-width="false"/>
    </style:style>
    <style:style style:name="TableColumn145" style:family="table-column">
      <style:table-column-properties style:column-width="0.2958in" style:use-optimal-column-width="false"/>
    </style:style>
    <style:style style:name="TableColumn146" style:family="table-column">
      <style:table-column-properties style:column-width="1.3777in" style:use-optimal-column-width="false"/>
    </style:style>
    <style:style style:name="TableColumn147" style:family="table-column">
      <style:table-column-properties style:column-width="0.5909in" style:use-optimal-column-width="false"/>
    </style:style>
    <style:style style:name="TableColumn148" style:family="table-column">
      <style:table-column-properties style:column-width="1.9687in" style:use-optimal-column-width="false"/>
    </style:style>
    <style:style style:name="TableColumn149" style:family="table-column">
      <style:table-column-properties style:column-width="0.0986in" style:use-optimal-column-width="false"/>
    </style:style>
    <style:style style:name="Table138" style:family="table">
      <style:table-properties style:width="7.1076in" fo:margin-left="0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55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156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8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5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60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6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62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fo:hyphenate="false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16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5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Row166" style:family="table-row">
      <style:table-row-properties style:row-height="0.1944in" style:use-optimal-row-height="false" fo:keep-together="always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7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Row177" style:family="table-row">
      <style:table-row-properties style:min-row-height="0.0555in" style:use-optimal-row-height="false" fo:keep-together="always"/>
    </style:style>
    <style:style style:name="TableCell17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79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180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2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6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8" style:parent-style-name="Обычный" style:family="paragraph">
      <style:paragraph-properties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0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2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4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96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04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style:language-asian="ru" style:country-asian="RU" fo:hyphenate="false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О совершении эмитентом существенной сделки»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Общие сведения</text:p>
          </table:table-cell>
          <table:covered-table-cell/>
        </table:table-row>
        <table:table-row table:style-name="TableRow12">
          <table:table-cell table:style-name="TableCell13">
            <text:p text:style-name="P14">1.1. Полное фирменное наименование эмитента<text:s/></text:p>
          </table:table-cell>
          <table:table-cell table:style-name="TableCell15">
            <text:p text:style-name="P16">Общество с ограниченной ответственностью «ФИНКОНСАЛТ»</text:p>
          </table:table-cell>
        </table:table-row>
        <table:table-row table:style-name="TableRow17">
          <table:table-cell table:style-name="TableCell18">
            <text:p text:style-name="P19">1.2. Сокращенное фирменное наименование эмитента</text:p>
          </table:table-cell>
          <table:table-cell table:style-name="TableCell20">
            <text:p text:style-name="P21">ООО «ФИНКОНСАЛТ»</text:p>
          </table:table-cell>
        </table:table-row>
        <table:table-row table:style-name="TableRow22">
          <table:table-cell table:style-name="TableCell23">
            <text:p text:style-name="P24">1.3. Место нахождения эмитента</text:p>
          </table:table-cell>
          <table:table-cell table:style-name="TableCell25">
            <text:p text:style-name="P26">197101 ГОРОД САНКТ-ПЕТЕРБУРГ, УЛИЦА ДИВЕНСКАЯ, ДОМ 3, ЛИТЕР Е, ПОМЕЩЕНИЕ 25</text:p>
          </table:table-cell>
        </table:table-row>
        <table:table-row table:style-name="TableRow27">
          <table:table-cell table:style-name="TableCell28">
            <text:p text:style-name="P29">1.4. ОГРН эмитента</text:p>
          </table:table-cell>
          <table:table-cell table:style-name="TableCell30">
            <text:p text:style-name="P31">5067847510418</text:p>
          </table:table-cell>
        </table:table-row>
        <table:table-row table:style-name="TableRow32">
          <table:table-cell table:style-name="TableCell33">
            <text:p text:style-name="P34">1.5. ИНН эмитента</text:p>
          </table:table-cell>
          <table:table-cell table:style-name="TableCell35">
            <text:p text:style-name="P36">7842345591</text:p>
          </table:table-cell>
        </table:table-row>
        <table:table-row table:style-name="TableRow37">
          <table:table-cell table:style-name="TableCell38">
            <text:p text:style-name="P39">1.6. Уникальный код эмитента, присвоенный регистрирующим органом</text:p>
          </table:table-cell>
          <table:table-cell table:style-name="TableCell40">
            <text:p text:style-name="P41"><text:span text:style-name="T42">00342-</text:span><text:span text:style-name="T43">R</text:span></text:p>
          </table:table-cell>
        </table:table-row>
        <table:table-row table:style-name="TableRow44">
          <table:table-cell table:style-name="TableCell45">
            <text:p text:style-name="P46">1.7. Адрес страницы в сети Интернет, используемой эмитентом для раскрытия информации</text:p>
          </table:table-cell>
          <table:table-cell table:style-name="TableCell47">
            <text:p text:style-name="P48"><text:a xlink:href="http://www.e-disclosure.ru/portal/company.aspx?id=37156" office:target-frame-name="_top" xlink:show="replace"><text:span text:style-name="T49">http://www.e-disclosure.ru/portal/company.aspx?id=37156</text:span></text:a></text:p>
            <text:p text:style-name="P50">http://finconsult-spb.ru</text:p>
          </table:table-cell>
        </table:table-row>
        <table:table-row table:style-name="TableRow51">
          <table:table-cell table:style-name="TableCell52">
            <text:p text:style-name="P53">1.8. Дата наступления события (существенного факта), о котором составлено сообщение (если применимо)</text:p>
          </table:table-cell>
          <table:table-cell table:style-name="TableCell54">
            <text:p text:style-name="P55"><text:span text:style-name="T56">14</text:span><text:span text:style-name="T57"><text:s/>мая 2024 года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2. Содержание сообщения</text:p>
          </table:table-cell>
        </table:table-row>
        <table:table-row table:style-name="TableRow64">
          <table:table-cell table:style-name="TableCell65">
            <text:p text:style-name="P66"><text:span text:style-name="T67">2.1. Лицо, которое совершило существенную сделку:<text:s/></text:span><text:span text:style-name="T68">Эмитент</text:span></text:p>
            <text:p text:style-name="P69"><text:span text:style-name="T70">2.2. Категория существенной сделки:<text:s/></text:span><text:span text:style-name="T71">существенная сделка, не являющаяся крупной</text:span></text:p>
            <text:p text:style-name="P72">2.3. Вид и предмет существенной сделки:</text:p>
            <text:p text:style-name="P73">Вид сделки: Дополнительное соглашение<text:s/>к<text:s/>договору<text:s/>уступки прав (требований).</text:p>
            <text:p text:style-name="P74"><text:span text:style-name="T75">Предмет сделки:</text:span><text:span text:style-name="T76"><text:s/></text:span><text:span text:style-name="T77">Внесение изменений Сторонами в условия Договора уступки прав (требований) № ФК-32/031 от 18 октября 2022 года (далее – «Договор»).</text:span><text:span text:style-name="T78"><text:s/></text:span></text:p>
            <text:p text:style-name="P79"><text:span text:style-name="T80"><text:s text:c="3"/></text:span><text:span text:style-name="T81">2.4. Содержание существенной сделки, в том числе гражданские права и обязанности, на установление, изменение или прекращение которых направлена совершенная существенная сделка:</text:span></text:p>
            <text:p text:style-name="P82">«Стороны пришли к соглашению изменить п.6 Договора (включая его подпункты), изложив его в следующей редакции:</text:p>
            <text:p text:style-name="P83"><text:span text:style-name="T84">«6. Цессионарий обязуется уплатить Цеденту за уступку Прав (требований) плату в размере<text:s/></text:span><text:span text:style-name="T85">3729202354,42 российского рубля (Три миллиарда семьсот двадцать девять миллионов двести две тысячи триста пятьдесят четыре российских рубля 42 копейки)</text:span><text:span text:style-name="T86">,</text:span><text:span text:style-name="T87"><text:s/>НДС не облагается, (далее по тексту настоящего Договора –<text:s/></text:span><text:span text:style-name="T88">«Плата за уступку Прав (требований)»</text:span><text:span text:style-name="T89">) по частям в порядке и сроки, указанные в п.6.3 Договора.</text:span></text:p>
            <text:p text:style-name="P90">Размер Платы за уступку Прав (требований), уступаемых Цедентом Цессионарию по настоящему Договору, определен путем сложения указанных в п.6.1 и 6.2 настоящего Договора размеров платы за уступку прав (требований) по Договору займа № 106-З2/003 и платы за уступку прав (требований) по Договору займа № 106-З2/011.</text:p>
            <text:p text:style-name="P91">6.1. Плата за уступку Прав (требований) по Договору займа № 106-З2/003 составляет 2457740095,06 российского рубля (Два миллиарда четыреста пятьдесят семь миллионов семьсот сорок тысяч девяносто пять российских рублей 06 копеек) (НДС не облагается);</text:p>
            <text:p text:style-name="P92">6.2. Плата за уступку Прав (требований) по Договору займа № 106-З2/011 составляет 1271462259,36 российского рубля (Один миллиард двести семьдесят один миллион четыреста шестьдесят две тысячи двести пятьдесят девять российских рублей 36 копеек) (НДС не облагается).</text:p>
            <text:p text:style-name="P93">6.3. Порядок уплаты Цессионарием Цеденту Платы за уступку Прав (требований):</text:p>
            <text:p text:style-name="P94">6.3.1. Цессионарий обязуется уплатить Цеденту часть Платы за уступку прав (требований) по <text:s/>Договору, <text:s/>а <text:s/>именно: <text:s/>уплатить <text:s/>плату <text:s/>за <text:s text:c="2"/>уступку <text:s text:c="2"/>прав <text:s/>(требований) по <text:s/>Договору займа <text:s/>№ 106-З2/003 в размере, указанном в п.6.1 Договора, в срок 14 мая 2024 года.</text:p>
            <text:p text:style-name="P95">6.3.2. Цессионарий обязуется уплатить Цеденту часть Платы за уступку прав (требований) по <text:s/>Договору, <text:s/>а <text:s/>именно: <text:s text:c="2"/>уплатить <text:s text:c="2"/>плату <text:s/>за <text:s text:c="2"/>уступку <text:s text:c="2"/>прав (требований) по Договору займа № 106-З2/011 в размере, указанном в п.6.2 <text:s/>Договора, по частям в следующем порядке и сроки:</text:p>
            <text:p text:style-name="P96">6.3.2.1. Цессионарий обязуется уплатить Цеденту часть Платы за уступку прав <text:s/>(требований) по Договору, а именно: уплатить часть платы за уступку прав (требований) по Договору займа № 106-З2/011 в сумме 209298600,82 российского рубля (Двести девять миллионов двести девяносто восемь тысяч шестьсот российских рублей 82 копейки) (НДС не облагается) в срок <text:s/>14 мая 2024 года.</text:p>
            <text:p text:style-name="P97">6.3.2.2. Цессионарий обязуется уплатить Цеденту часть Платы за уступку прав <text:s/>(требований) по Договору, а именно: уплатить часть платы за уступку прав (требований) по Договору займа № 106-З2/011 в сумме 1062163658,54 российского рубля (Один миллиард шестьдесят два миллиона сто шестьдесят три тысячи шестьсот пятьдесят восемь российских рублей 54 копейки) (НДС не облагается), в срок до 31 декабря 2024 года».</text:p>
            <text:p text:style-name="P98">2.5. Стороны и выгодоприобретатели по существенной сделке:</text:p>
            <text:p text:style-name="P99"><text:span text:style-name="T100">Цессионарий</text:span><text:span text:style-name="T101">: Общество с ограниченной ответственностью «</text:span><text:span text:style-name="T102">Тетраэкономальянс</text:span><text:span text:style-name="T103">»</text:span></text:p>
            <text:p text:style-name="P104"><text:span text:style-name="T105">Цедент</text:span><text:span text:style-name="T106">: Общество с ограниченной ответственностью «ФИНКОНСАЛТ</text:span><text:span text:style-name="T107">»</text:span></text:p>
            <text:p text:style-name="P108">Выгодоприобретатель: отсутствует</text:p>
            <text:p text:style-name="P109">2.6. Срок исполнения обязательств по существенной сделке:</text:p>
            <text:p text:style-name="P110">31 декабря 2024 года.</text:p>
            <text:p text:style-name="P111">2.7. Размер существенной сделки в денежном выражении и в процентах от стоимости активов эмитента:</text:p>
            <text:p text:style-name="P112"><text:span text:style-name="T113">Размер существенной сделки составляет<text:s/></text:span><text:span text:style-name="T114">3</text:span><text:span text:style-name="T115"> </text:span><text:span text:style-name="T116">729</text:span><text:span text:style-name="T117"> </text:span><text:span text:style-name="T118">202</text:span><text:span text:style-name="T119"><text:s/></text:span><text:span text:style-name="T120">354,42</text:span><text:span text:style-name="T121"><text:s/></text:span><text:span text:style-name="T122">руб.</text:span></text:p>
            <text:soft-page-break/>
            <text:p text:style-name="P123">Размер существенной сделки в процентах –<text:s/>20,65% от балансовой стоимости активов Эмитента, по состоянию на 31.03.2024 г.</text:p>
            <text:p text:style-name="P124">2.8. Стоимость активов, определенная по данным бухгалтерской (финансовой) отчетности эмитента на последнюю отчетную дату (дату окончания последнего завершенного отчетного периода, предшествующего дате совершения сделки):</text:p>
            <text:p text:style-name="P125"><text:span text:style-name="T126">Стоимость активов Эмитента по состоянию на 31.03.2024 г. составила 18 062 242 000</text:span><text:span text:style-name="T127"><text:s/></text:span><text:span text:style-name="T128">руб.</text:span></text:p>
            <text:p text:style-name="P129"><text:span text:style-name="T130">2.9. Дата совершения существенной сделки:<text:s/></text:span><text:span text:style-name="T131">«</text:span><text:span text:style-name="T132">14</text:span><text:span text:style-name="T133">» мая 2024 г.</text:span></text:p>
            <text:p text:style-name="P134">2.10. Сведения о принятии решения о согласии на совершение или о последующем одобрении существенной сделки в случае, когда указанное решение было принято уполномоченным органом управления эмитента или указание на то, что решение о согласии на совершение или о последующем одобрении существенной сделки не принималось:</text:p>
            <text:p text:style-name="P135"><text:span text:style-name="T136">Сделка не подлежит одобрению, так как согласно законодательству Российской Федерации и уставу Эмитента, не нуждается в одобрении как крупная сделка или сделка с заинтересованностью.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11">
            <text:p text:style-name="P152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3.1. Генеральный директор<text:s/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М.М. Овчарова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(подпись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3.2. Дата “</text:p>
          </table:table-cell>
          <table:table-cell table:style-name="TableCell181">
            <text:p text:style-name="P182">14</text:p>
          </table:table-cell>
          <table:table-cell table:style-name="TableCell183">
            <text:p text:style-name="P184">”</text:p>
          </table:table-cell>
          <table:table-cell table:style-name="TableCell185">
            <text:p text:style-name="P186">мая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24</text:p>
          </table:table-cell>
          <table:table-cell table:style-name="TableCell191">
            <text:p text:style-name="P192">г.</text:p>
          </table:table-cell>
          <table:table-cell table:style-name="TableCell193">
            <text:p text:style-name="P194">М.П.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P20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styurina Kristina</meta:initial-creator>
    <dc:creator>Kostyurina Kristina</dc:creator>
    <meta:creation-date>2024-05-14T13:22:00Z</meta:creation-date>
    <dc:date>2024-05-14T14:15:00Z</dc:date>
    <meta:template xlink:href="Normal.dotm" xlink:type="simple"/>
    <meta:editing-cycles>2</meta:editing-cycles>
    <meta:editing-duration>PT2280S</meta:editing-duration>
    <meta:document-statistic meta:page-count="2" meta:paragraph-count="11" meta:word-count="862" meta:character-count="5765" meta:row-count="40" meta:non-whitespace-character-count="4914"/>
  </office:meta>
</office:document-meta>
</file>