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 fo:hyphenate="false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style:vertical-align="baseline" fo:margin-bottom="0in" fo:line-height="100%"/>
      <style:text-properties fo:hyphenate="fals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5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 fo:hyphenate="false"/>
    </style:style>
    <style:style style:name="TableColumn7" style:family="table-column">
      <style:table-column-properties style:column-width="3.5534in" style:use-optimal-column-width="false"/>
    </style:style>
    <style:style style:name="TableColumn8" style:family="table-column">
      <style:table-column-properties style:column-width="3.5534in" style:use-optimal-column-width="false"/>
    </style:style>
    <style:style style:name="Table6" style:family="table">
      <style:table-properties style:width="7.10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style:language-asian="ru" style:country-asian="RU" fo:hyphenate="false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fo:hyphenate="false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fo:hyphenate="false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Обычный" style:family="paragraph">
      <style:paragraph-properties style:text-autospace="none" style:vertical-align="baseline"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style:vertical-align="baseline" fo:margin-bottom="0in" fo:line-height="100%" fo:margin-right="0.0395in"/>
      <style:text-properties fo:hyphenate="false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style:language-asian="ru" style:country-asian="RU" fo:hyphenate="false"/>
    </style:style>
    <style:style style:name="TableColumn60" style:family="table-column">
      <style:table-column-properties style:column-width="7.0875in" style:use-optimal-column-width="false"/>
    </style:style>
    <style:style style:name="Table59" style:family="table">
      <style:table-properties style:width="7.0875in" fo:margin-left="0.019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Обычный" style:family="paragraph">
      <style:paragraph-properties style:text-autospace="none" fo:text-align="justify" style:vertical-align="baseline" fo:margin-top="0.0833in" fo:margin-bottom="0in" fo:line-height="100%" fo:margin-left="0.0986in">
        <style:tab-stops/>
      </style:paragraph-properties>
      <style:text-properties fo:hyphenate="false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9" style:parent-style-name="Обычный" style:family="paragraph">
      <style:paragraph-properties style:text-autospace="none" fo:text-align="justify" style:vertical-align="baseline" fo:margin-bottom="0in" fo:line-height="100%" fo:margin-left="0.0986in" fo:margin-right="0.177in">
        <style:tab-stops/>
      </style:paragraph-properties>
      <style:text-properties fo:hyphenate="false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2" style:parent-style-name="Обычный" style:family="paragraph">
      <style:paragraph-properties style:text-autospace="none" fo:text-align="justify" style:vertical-align="baseline"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73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P74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P75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fo:hyphenate="false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9" style:parent-style-name="Обычный" style:family="paragraph">
      <style:paragraph-properties fo:widows="0" fo:orphans="0" style:text-autospace="none" fo:text-align="justify" style:vertical-align="baseline" fo:margin-bottom="0in" fo:line-height="100%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80" style:parent-style-name="Обычный" style:family="paragraph">
      <style:paragraph-properties fo:widows="0" fo:orphans="0" style:text-autospace="none" fo:text-align="justify" style:vertical-align="baseline" fo:margin-bottom="0in" fo:line-height="100%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81" style:parent-style-name="Обычный" style:family="paragraph">
      <style:paragraph-properties fo:widows="0" fo:orphans="0" style:text-autospace="none" fo:text-align="justify" style:vertical-align="baseline" fo:margin-bottom="0in" fo:line-height="100%">
        <style:tab-stops>
          <style:tab-stop style:type="left" style:position="3.4222in"/>
        </style:tab-stops>
      </style:paragraph-properties>
      <style:text-properties fo:hyphenate="false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Обычный" style:family="paragraph">
      <style:paragraph-properties fo:widows="0" fo:orphans="0" style:text-autospace="none" fo:text-align="justify" style:vertical-align="baseline" fo:margin-bottom="0in" fo:line-height="100%">
        <style:tab-stops>
          <style:tab-stop style:type="left" style:position="3.4222in"/>
        </style:tab-stops>
      </style:paragraph-properties>
      <style:text-properties fo:hyphenate="false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complex="ru" style:country-complex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Обычный" style:family="paragraph">
      <style:paragraph-properties fo:widows="0" fo:orphans="0" style:text-autospace="none" fo:text-align="justify" style:vertical-align="baseline" fo:margin-bottom="0in" fo:line-height="100%">
        <style:tab-stops>
          <style:tab-stop style:type="left" style:position="3.4222in"/>
        </style:tab-stops>
      </style:paragraph-properties>
      <style:text-properties fo:hyphenate="false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complex="ru" style:country-complex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complex="ru" style:country-complex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ru" style:country-complex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Обычный" style:family="paragraph">
      <style:paragraph-properties fo:widows="0" fo:orphans="0" style:text-autospace="none" fo:text-align="justify" style:vertical-align="baseline" fo:margin-bottom="0in" fo:line-height="100%">
        <style:tab-stops>
          <style:tab-stop style:type="left" style:position="3.4222in"/>
        </style:tab-stops>
      </style:paragraph-properties>
      <style:text-properties fo:hyphenate="false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complex="ru" style:country-complex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ru" style:country-complex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Обычный" style:family="paragraph">
      <style:paragraph-properties fo:widows="0" fo:orphans="0" style:text-autospace="none" fo:text-align="justify" style:vertical-align="baseline" fo:margin-bottom="0in" fo:line-height="100%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186" style:parent-style-name="Обычный" style:family="paragraph">
      <style:paragraph-properties fo:widows="0" fo:orphans="0" style:text-autospace="none" fo:text-align="justify" style:vertical-align="baseline" fo:margin-bottom="0in" fo:line-height="100%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187" style:parent-style-name="Обычный" style:family="paragraph">
      <style:paragraph-properties fo:widows="0" fo:orphans="0" style:text-autospace="none" fo:text-align="justify" style:vertical-align="baseline" fo:margin-bottom="0in" fo:line-height="100%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188" style:parent-style-name="Обычный" style:family="paragraph">
      <style:paragraph-properties fo:widows="0" fo:orphans="0" style:text-autospace="none" fo:text-align="justify" style:vertical-align="baseline" fo:margin-bottom="0in" fo:line-height="100%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189" style:parent-style-name="Обычный" style:family="paragraph">
      <style:paragraph-properties fo:widows="0" fo:orphans="0" style:text-autospace="none" fo:text-align="justify" style:vertical-align="baseline" fo:margin-bottom="0in" fo:line-height="100%">
        <style:tab-stops>
          <style:tab-stop style:type="left" style:position="3.4222in"/>
        </style:tab-stops>
      </style:paragraph-properties>
      <style:text-properties fo:hyphenate="false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complex="ru" style:country-complex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Обычный" style:family="paragraph">
      <style:paragraph-properties fo:widows="0" fo:orphans="0" style:text-autospace="none" fo:text-align="justify" style:vertical-align="baseline" fo:margin-bottom="0in" fo:line-height="100%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250" style:parent-style-name="Обычный" style:family="paragraph">
      <style:paragraph-properties fo:widows="0" fo:orphans="0" style:text-autospace="none" fo:text-align="justify" style:vertical-align="baseline" fo:margin-bottom="0in" fo:line-height="100%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251" style:parent-style-name="Обычный" style:family="paragraph">
      <style:paragraph-properties fo:widows="0" fo:orphans="0" style:text-autospace="none" fo:text-align="justify" style:vertical-align="baseline" fo:margin-bottom="0in" fo:line-height="100%">
        <style:tab-stops>
          <style:tab-stop style:type="left" style:position="3.422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252" style:parent-style-name="Обычный" style:family="paragraph">
      <style:paragraph-properties style:text-autospace="none" fo:text-align="justify" style:vertical-align="baseline" fo:margin-bottom="0in" fo:line-height="0.1666in" fo:margin-left="0.098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P253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P254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fo:hyphenate="false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style:text-autospace="none" fo:text-align="justify" style:vertical-align="baseline" fo:margin-bottom="0in" fo:line-height="0.1666in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P260" style:parent-style-name="Обычный" style:family="paragraph">
      <style:paragraph-properties style:text-autospace="none" fo:text-align="justify" style:vertical-align="baseline" fo:margin-bottom="0in" fo:line-height="0.1666in" fo:margin-left="0.098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261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P262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263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fo:hyphenate="false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75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false"/>
    </style:style>
    <style:style style:name="P276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277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fo:hyphenate="false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2060" fo:font-size="10pt" style:font-size-asian="10pt" style:font-size-complex="10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fo:hyphenate="false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286" style:parent-style-name="Обычный" style:family="paragraph">
      <style:paragraph-properties style:text-autospace="none" fo:text-align="justify" style:vertical-align="baseline" fo:margin-bottom="0in" fo:line-height="100%" fo:margin-left="0.0986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287" style:parent-style-name="Обычный" style:family="paragraph">
      <style:paragraph-properties style:text-autospace="none" fo:text-align="justify" style:vertical-align="baseline" fo:margin-bottom="0in" fo:line-height="100%" fo:margin-left="0.0986in">
        <style:tab-stops/>
      </style:paragraph-properties>
      <style:text-properties fo:hyphenate="false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ru" style:country-asian="RU"/>
    </style:style>
    <style:style style:name="P289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olumn291" style:family="table-column">
      <style:table-column-properties style:column-width="0.8541in" style:use-optimal-column-width="false"/>
    </style:style>
    <style:style style:name="TableColumn292" style:family="table-column">
      <style:table-column-properties style:column-width="0.3111in" style:use-optimal-column-width="false"/>
    </style:style>
    <style:style style:name="TableColumn293" style:family="table-column">
      <style:table-column-properties style:column-width="0.2034in" style:use-optimal-column-width="false"/>
    </style:style>
    <style:style style:name="TableColumn294" style:family="table-column">
      <style:table-column-properties style:column-width="0.9152in" style:use-optimal-column-width="false"/>
    </style:style>
    <style:style style:name="TableColumn295" style:family="table-column">
      <style:table-column-properties style:column-width="0.2881in" style:use-optimal-column-width="false"/>
    </style:style>
    <style:style style:name="TableColumn296" style:family="table-column">
      <style:table-column-properties style:column-width="0.2034in" style:use-optimal-column-width="false"/>
    </style:style>
    <style:style style:name="TableColumn297" style:family="table-column">
      <style:table-column-properties style:column-width="0.2958in" style:use-optimal-column-width="false"/>
    </style:style>
    <style:style style:name="TableColumn298" style:family="table-column">
      <style:table-column-properties style:column-width="1.3777in" style:use-optimal-column-width="false"/>
    </style:style>
    <style:style style:name="TableColumn299" style:family="table-column">
      <style:table-column-properties style:column-width="0.5909in" style:use-optimal-column-width="false"/>
    </style:style>
    <style:style style:name="TableColumn300" style:family="table-column">
      <style:table-column-properties style:column-width="1.9687in" style:use-optimal-column-width="false"/>
    </style:style>
    <style:style style:name="TableColumn301" style:family="table-column">
      <style:table-column-properties style:column-width="0.0986in" style:use-optimal-column-width="false"/>
    </style:style>
    <style:style style:name="Table290" style:family="table">
      <style:table-properties style:width="7.1076in" fo:margin-left="0in" table:align="lef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307" style:parent-style-name="Обычный" style:family="paragraph">
      <style:paragraph-properties style:text-autospace="none" style:vertical-align="baseli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308" style:parent-style-name="Обычный" style:family="paragraph">
      <style:paragraph-properties style:text-autospace="none" style:vertical-align="baseli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0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1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312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1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314" style:parent-style-name="Обычный" style:family="paragraph">
      <style:paragraph-properties style:text-autospace="none" style:vertical-align="baseline" fo:margin-bottom="0in" fo:line-height="100%" fo:margin-left="0.0395in">
        <style:tab-stops/>
      </style:paragraph-properties>
      <style:text-properties fo:hyphenate="false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31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317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Row318" style:family="table-row">
      <style:table-row-properties style:row-height="0.1944in" style:use-optimal-row-height="false" fo:keep-together="always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style:text-autospace="none" style:vertical-align="baseli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2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Row329" style:family="table-row">
      <style:table-row-properties style:min-row-height="0.0555in" style:use-optimal-row-height="false" fo:keep-together="always"/>
    </style:style>
    <style:style style:name="TableCell33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331" style:parent-style-name="Обычный" style:family="paragraph">
      <style:paragraph-properties style:text-autospace="none" style:vertical-align="baseli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332" style:parent-style-name="Обычный" style:family="paragraph">
      <style:paragraph-properties style:text-autospace="none" style:vertical-align="baseli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34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6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38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0" style:parent-style-name="Обычный" style:family="paragraph">
      <style:paragraph-properties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42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4" style:parent-style-name="Обычный" style:family="paragraph">
      <style:paragraph-properties style:text-autospace="none" style:vertical-align="baseli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6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348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style:text-autospace="none" style:vertical-align="baseline" fo:margin-bottom="0in" fo:line-height="100%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356" style:parent-style-name="Обычный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style:language-asian="ru" style:country-asian="RU" fo:hyphenate="false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О совершении эмитентом существенной сделки»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Общие сведения</text:p>
          </table:table-cell>
          <table:covered-table-cell/>
        </table:table-row>
        <table:table-row table:style-name="TableRow12">
          <table:table-cell table:style-name="TableCell13">
            <text:p text:style-name="P14">1.1. Полное фирменное наименование эмитента<text:s/></text:p>
          </table:table-cell>
          <table:table-cell table:style-name="TableCell15">
            <text:p text:style-name="P16">Общество с ограниченной ответственностью «ФИНКОНСАЛТ»</text:p>
          </table:table-cell>
        </table:table-row>
        <table:table-row table:style-name="TableRow17">
          <table:table-cell table:style-name="TableCell18">
            <text:p text:style-name="P19">1.2. Сокращенное фирменное наименование эмитента</text:p>
          </table:table-cell>
          <table:table-cell table:style-name="TableCell20">
            <text:p text:style-name="P21">ООО «ФИНКОНСАЛТ»</text:p>
          </table:table-cell>
        </table:table-row>
        <table:table-row table:style-name="TableRow22">
          <table:table-cell table:style-name="TableCell23">
            <text:p text:style-name="P24">1.3. Место нахождения эмитента</text:p>
          </table:table-cell>
          <table:table-cell table:style-name="TableCell25">
            <text:p text:style-name="P26">197101 ГОРОД САНКТ-ПЕТЕРБУРГ, УЛИЦА ДИВЕНСКАЯ, ДОМ 3, ЛИТЕР Е, ПОМЕЩЕНИЕ 25</text:p>
          </table:table-cell>
        </table:table-row>
        <table:table-row table:style-name="TableRow27">
          <table:table-cell table:style-name="TableCell28">
            <text:p text:style-name="P29">1.4. ОГРН эмитента</text:p>
          </table:table-cell>
          <table:table-cell table:style-name="TableCell30">
            <text:p text:style-name="P31">5067847510418</text:p>
          </table:table-cell>
        </table:table-row>
        <table:table-row table:style-name="TableRow32">
          <table:table-cell table:style-name="TableCell33">
            <text:p text:style-name="P34">1.5. ИНН эмитента</text:p>
          </table:table-cell>
          <table:table-cell table:style-name="TableCell35">
            <text:p text:style-name="P36">7842345591</text:p>
          </table:table-cell>
        </table:table-row>
        <table:table-row table:style-name="TableRow37">
          <table:table-cell table:style-name="TableCell38">
            <text:p text:style-name="P39">1.6. Уникальный код эмитента, присвоенный регистрирующим органом</text:p>
          </table:table-cell>
          <table:table-cell table:style-name="TableCell40">
            <text:p text:style-name="P41"><text:span text:style-name="T42">00342-</text:span><text:span text:style-name="T43">R</text:span></text:p>
          </table:table-cell>
        </table:table-row>
        <table:table-row table:style-name="TableRow44">
          <table:table-cell table:style-name="TableCell45">
            <text:p text:style-name="P46">1.7. Адрес страницы в сети Интернет, используемой эмитентом для раскрытия информации</text:p>
          </table:table-cell>
          <table:table-cell table:style-name="TableCell47">
            <text:p text:style-name="P48"><text:a xlink:href="http://www.e-disclosure.ru/portal/company.aspx?id=37156" office:target-frame-name="_top" xlink:show="replace"><text:span text:style-name="T49">http://www.e-disclosure.ru/portal/company.aspx?id=37156</text:span></text:a></text:p>
            <text:p text:style-name="P50">http://finconsult-spb.ru</text:p>
          </table:table-cell>
        </table:table-row>
        <table:table-row table:style-name="TableRow51">
          <table:table-cell table:style-name="TableCell52">
            <text:p text:style-name="P53">1.8. Дата наступления события (существенного факта), о котором составлено сообщение (если применимо)</text:p>
          </table:table-cell>
          <table:table-cell table:style-name="TableCell54">
            <text:p text:style-name="P55"><text:span text:style-name="T56">14</text:span><text:span text:style-name="T57"><text:s/>мая 2024 года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2. Содержание сообщения</text:p>
          </table:table-cell>
        </table:table-row>
        <table:table-row table:style-name="TableRow64">
          <table:table-cell table:style-name="TableCell65">
            <text:p text:style-name="P66"><text:span text:style-name="T67">2.1. Лицо, которое совершило существенную сделку:<text:s/></text:span><text:span text:style-name="T68">Эмитент</text:span></text:p>
            <text:p text:style-name="P69"><text:span text:style-name="T70">2.2. Категория существенной сделки:<text:s/></text:span><text:span text:style-name="T71">существенная сделка, не являющаяся крупной</text:span></text:p>
            <text:p text:style-name="P72">2.3. Вид и предмет существенной сделки:</text:p>
            <text:p text:style-name="P73">Вид сделки:<text:s/>Соглашение о зачете встречных денежных требований<text:s/>(далее – «соглашение»).</text:p>
            <text:p text:style-name="P74">Предмет сделки:<text:s/></text:p>
            <text:p text:style-name="P75"><text:span text:style-name="T76">Стороны пришли к соглашению зачесть встречные денежные требования Сторон</text:span><text:span text:style-name="T77"><text:s/></text:span><text:span text:style-name="T78">на сумму 2667038695,88 российского рубля (Два миллиарда шестьсот шестьдесят семь миллионов тридцать восемь тысяч шестьсот девяносто пять российских рублей 88 копеек) (НДС не облагается)</text:span></text:p>
            <text:p text:style-name="P79"><text:s text:c="3"/>2.4. Содержание существенной сделки, в том числе гражданские права и обязанности, на установление, изменение или прекращение которых направлена совершенная существенная сделка:</text:p>
            <text:p text:style-name="P80">«1. На дату заключения Сторонами настоящего соглашения:</text:p>
            <text:p text:style-name="P81"><text:span text:style-name="T82">1.1.<text:s/></text:span><text:span text:style-name="T83">ООО «ФИНКОНСАЛТ» имеет денежное обязательство перед ООО «Тетраэкономальянс»<text:s/></text:span><text:span text:style-name="T84">по договору уступки прав (требований) № ФК-З2/040 от 07 мая 2024 года (далее – «</text:span><text:span text:style-name="T85">Договор уступки № ФК-З2/040</text:span><text:span text:style-name="T86">») по уплате платы за уступку прав (требований)</text:span><text:span text:style-name="T87"><text:s/>по договору</text:span><text:span text:style-name="T88"><text:s/></text:span><text:span text:style-name="T89">№</text:span><text:span text:style-name="T90"><text:s/></text:span><text:span text:style-name="T91">ФК</text:span><text:span text:style-name="T92">-</text:span><text:span text:style-name="T93">З</text:span><text:span text:style-name="T94">2/018<text:s/></text:span><text:span text:style-name="T95">от</text:span><text:span text:style-name="T96"><text:s/>12<text:s/></text:span><text:span text:style-name="T97">февраля</text:span><text:span text:style-name="T98"><text:s/>2021<text:s/></text:span><text:span text:style-name="T99">года</text:span><text:span text:style-name="T100"><text:s/>в размере 2667038695,88 российского рубля (Два миллиарда шестьсот шестьдесят семь миллионов тридцать восемь тысяч шестьсот девяносто пять российских рублей 88 копеек)</text:span><text:span text:style-name="T101"><text:s/></text:span><text:span text:style-name="T102">(НДС не облагается), срок исполнения которого наступил 14 мая 2024 года;</text:span></text:p>
            <text:p text:style-name="P103"><text:span text:style-name="T104">1.2.<text:s/></text:span><text:span text:style-name="T105">ООО «Тетраэкономальянс» имеет денежное обязательство перед ООО «ФИНКОНСАЛТ»<text:s/></text:span><text:span text:style-name="T106">по договору уступки прав (требований) № ФК-З2/031 от 18 октября 2022 года (далее указанный договор с учетом всех изменений и дополнений к нему, внесенных дополнительными соглашениями</text:span><text:span text:style-name="T107"><text:s/></text:span><text:span text:style-name="T108">– «</text:span><text:span text:style-name="T109">Договор уступки № ФК-З2/031</text:span><text:span text:style-name="T110">») по</text:span><text:span text:style-name="T111"><text:s/></text:span><text:span text:style-name="T112">уплате платы за уступку прав (требований) в размере 3729202354,42 российского рубля (Три миллиарда семьсот двадцать девять миллионов двести две тысячи триста пятьдесят четыре российских рубля 42 копейки)</text:span><text:span text:style-name="T113"><text:s/></text:span><text:span text:style-name="T114">(НДС не облагается), а именно:</text:span></text:p>
            <text:p text:style-name="P115"><text:span text:style-name="T116">1.2.1. денежное <text:s text:c="2"/>обязательство<text:s/></text:span><text:span text:style-name="T117">по</text:span><text:span text:style-name="T118"><text:s/></text:span><text:span text:style-name="T119">уплате</text:span><text:span text:style-name="T120"><text:s/></text:span><text:span text:style-name="T121">части</text:span><text:span text:style-name="T122"><text:s/></text:span><text:span text:style-name="T123">платы</text:span><text:span text:style-name="T124"><text:s/></text:span><text:span text:style-name="T125">за</text:span><text:span text:style-name="T126"><text:s/></text:span><text:span text:style-name="T127">уступку</text:span><text:span text:style-name="T128"><text:s text:c="3"/></text:span><text:span text:style-name="T129">прав</text:span><text:span text:style-name="T130"><text:s text:c="2"/>(</text:span><text:span text:style-name="T131">требований</text:span><text:span text:style-name="T132">) по<text:s/></text:span><text:span text:style-name="T133">Договору</text:span><text:span text:style-name="T134"><text:s/></text:span><text:span text:style-name="T135">уступки</text:span><text:span text:style-name="T136"><text:s/></text:span><text:span text:style-name="T137">№</text:span><text:span text:style-name="T138"><text:s/></text:span><text:span text:style-name="T139">ФК</text:span><text:span text:style-name="T140">-</text:span><text:span text:style-name="T141">З</text:span><text:span text:style-name="T142">2/031, а именно: по уплате платы за уступку прав (требований) по <text:s/>договору <text:s/></text:span><text:span text:style-name="T143">№ 106-З2/003 от 28 февраля 2018 года,<text:s/></text:span><text:span text:style-name="T144">с учетом всех изменений и дополнений к указанному договору, внесенных дополнительными соглашениями</text:span><text:span text:style-name="T145"><text:s/>(далее<text:s/></text:span><text:span text:style-name="T146">– «</text:span><text:span text:style-name="T147">Договор займа<text:s/></text:span><text:span text:style-name="T148">№ 106-З2/003</text:span><text:span text:style-name="T149">») в размере <text:s/>2457740095,06 российского рубля (Два миллиарда четыреста пятьдесят семь миллионов семьсот сорок тысяч девяносто пять российских рублей 06 копеек) (НДС не облагается),<text:s/></text:span><text:bookmark-start text:name="_Hlk166495336"/><text:span text:style-name="T150">срок исполнения которого наступил<text:s/></text:span><text:bookmark-end text:name="_Hlk166495336"/><text:span text:style-name="T151">14 мая 2024 года;</text:span></text:p>
            <text:p text:style-name="P152"><text:span text:style-name="T153">1.2.2. денежное обязательство<text:s/></text:span><text:span text:style-name="T154">по</text:span><text:span text:style-name="T155"><text:s/></text:span><text:span text:style-name="T156">уплате</text:span><text:span text:style-name="T157"><text:s/></text:span><text:span text:style-name="T158">части</text:span><text:span text:style-name="T159"><text:s/></text:span><text:span text:style-name="T160">платы</text:span><text:span text:style-name="T161"><text:s/></text:span><text:span text:style-name="T162">за</text:span><text:span text:style-name="T163"><text:s/></text:span><text:span text:style-name="T164">уступку</text:span><text:span text:style-name="T165"><text:s/></text:span><text:span text:style-name="T166">прав</text:span><text:span text:style-name="T167"><text:s/>(</text:span><text:span text:style-name="T168">требований</text:span><text:span text:style-name="T169">) по<text:s/></text:span><text:span text:style-name="T170">Договору</text:span><text:span text:style-name="T171"><text:s/></text:span><text:span text:style-name="T172">уступки</text:span><text:span text:style-name="T173"><text:s/></text:span><text:span text:style-name="T174">№</text:span><text:span text:style-name="T175"><text:s/></text:span><text:span text:style-name="T176">ФК</text:span><text:span text:style-name="T177">-</text:span><text:span text:style-name="T178">З</text:span><text:span text:style-name="T179">2/031, а именно: по уплате платы за уступку прав (требований) по договору<text:s/></text:span><text:span text:style-name="T180">№ 106-З2/011 от 06 марта 2019 года, с учетом всех изменений и дополнений к <text:s/>указанному <text:s/>договору, <text:s text:c="2"/>внесенных <text:s/>дополнительными <text:s text:c="2"/>соглашениями <text:s text:c="2"/>(далее <text:s/></text:span><text:span text:style-name="T181">– <text:s/>«</text:span><text:span text:style-name="T182">Договор займа<text:s/></text:span><text:span text:style-name="T183">№ 106-З2/011</text:span><text:span text:style-name="T184">») в размере 1271462259,36 российского рубля (Один миллиард двести семьдесят один миллион четыреста шестьдесят две тысячи двести пятьдесят девять российских рублей 36 копеек) (НДС не облагается), в том числе:</text:span></text:p>
            <text:p text:style-name="P185">1.2.2.1.<text:s/>денежное<text:s/>обязательство<text:s/>по<text:s/>уплате<text:s/>части<text:s/>платы<text:s/>за<text:s/>уступку<text:s/>прав<text:s/>(требований)<text:s/>по<text:s/>Договору<text:s/>уступки<text:s/>№<text:s/>ФК-З2/031, а именно:<text:s/>по<text:s/>уплате<text:s/>части<text:s/>платы<text:s/>за<text:s/>уступку<text:s/>прав<text:s/>(требований) по<text:s/>Договору<text:s/>займа<text:s/>№<text:s/>106-З2/011<text:s/>в<text:s/>сумме<text:s/>209298600,82<text:s/>российского<text:s/>рубля<text:s/>(Двести<text:s/>девять<text:s/>миллионов<text:s/>двести девяносто восемь<text:s/>тысяч<text:s/>шестьсот<text:s/>российских<text:s/>рублей<text:s/>82<text:s/>копейки) (НДС<text:s/>не<text:s/>облагается), срок исполнения которого наступил 14 мая 2024<text:s/>года;</text:p>
            <text:p text:style-name="P186">1.2.2.2.<text:s/>денежное<text:s/>обязательство<text:s/>по<text:s/>уплате<text:s/>части<text:s/>платы<text:s/>за<text:s/>уступку<text:s/>прав<text:s/>(требований)<text:s/>по<text:s/>Договору<text:s/>уступки<text:s/>№<text:s/>ФК-З2/031, а именно:<text:s/>по<text:s/>уплате<text:s/>части<text:s/>платы<text:s/>за<text:s/>уступку<text:s/>прав<text:s/>(требований)<text:s/>по<text:s/>Договору<text:s/>займа<text:s/>№<text:s/>106-З2/011<text:s/>в<text:s/>сумме<text:s/>1062163658,54<text:s/>российского<text:s/>рубля<text:s/>(Один миллиард шестьдесят два<text:s/>миллиона сто шестьдесят три тысячи шестьсот пятьдесят восемь<text:s/>российских<text:s/>рублей 54<text:s/>копейки) (НДС<text:s/>не<text:s/>облагается),<text:s/>со<text:s/>сроком<text:s/>исполнения<text:s/>до<text:s/>31<text:s/>декабря<text:s/>2024<text:s/>года.</text:p>
            <text:p text:style-name="P187">2.<text:s/>Настоящим<text:s/>Стороны<text:s/>пришли<text:s/>к<text:s/>соглашению<text:s/>зачесть<text:s/>встречные<text:s/>денежные<text:s/>требования<text:s/>Сторон,<text:s/>определенные<text:s/>в<text:s/>п.1.1<text:s/>и<text:s/>в<text:s/>п.1.2.1, п.1.2.2.1<text:s/>настоящего<text:s/>соглашения,<text:s/>на<text:s/>сумму<text:s/>2667038695,88<text:s/>российского<text:s/>рубля<text:s/>(Два<text:s/>миллиарда<text:s/>шестьсот<text:s/>шестьдесят<text:s/>семь<text:s/>миллионов<text:s/>тридцать<text:s/>восемь<text:s/>тысяч<text:s/>шестьсот<text:s/>девяносто<text:s/>пять<text:s/>российских<text:s/>рублей<text:s/>88<text:s/>копеек) (НДС<text:s/>не<text:s/>облагается),<text:s/>и<text:s/>подтверждают,<text:s/>что<text:s/>с<text:s/>момента<text:s/>заключения<text:s/>Сторонами<text:s/>настоящего<text:s/>соглашения:</text:p>
            <text:p text:style-name="P188">2.1.<text:s/>денежное<text:s/>обязательство<text:s/>ООО<text:s/>«ФИНКОНСАЛТ»<text:s/>перед<text:s/>ООО<text:s/>«Тетраэкономальянс»<text:s/>по<text:s/>Договору<text:s/>уступки<text:s/>№<text:s/>ФК-З2/040,<text:s/>указанное<text:s/>в<text:s/>п.1.1<text:s/>настоящего<text:s/>соглашения,<text:s/>считается<text:s/>прекращенным<text:s/>полностью;</text:p>
            <text:soft-page-break/>
            <text:p text:style-name="P189"><text:span text:style-name="T190">2.2.<text:s/></text:span><text:span text:style-name="T191">денежное</text:span><text:span text:style-name="T192"><text:s/></text:span><text:span text:style-name="T193">обязательство</text:span><text:span text:style-name="T194"><text:s/></text:span><text:span text:style-name="T195">ООО</text:span><text:span text:style-name="T196"><text:s/>«</text:span><text:span text:style-name="T197">Тетраэкономальянс»</text:span><text:span text:style-name="T198"><text:s/></text:span><text:span text:style-name="T199">перед</text:span><text:span text:style-name="T200"><text:s/></text:span><text:span text:style-name="T201">ООО</text:span><text:span text:style-name="T202"><text:s/>«</text:span><text:span text:style-name="T203">ФИНКОНСАЛТ» по</text:span><text:span text:style-name="T204"><text:s/></text:span><text:span text:style-name="T205">уплате</text:span><text:span text:style-name="T206"><text:s/></text:span><text:span text:style-name="T207">части</text:span><text:span text:style-name="T208"><text:s/></text:span><text:span text:style-name="T209">платы</text:span><text:span text:style-name="T210"><text:s/></text:span><text:span text:style-name="T211">за</text:span><text:span text:style-name="T212"><text:s/></text:span><text:span text:style-name="T213">уступку</text:span><text:span text:style-name="T214"><text:s text:c="3"/></text:span><text:span text:style-name="T215">прав</text:span><text:span text:style-name="T216"><text:s/>(</text:span><text:span text:style-name="T217">требований</text:span><text:span text:style-name="T218">)<text:s/></text:span><text:span text:style-name="T219">по</text:span><text:span text:style-name="T220"><text:s/></text:span><text:span text:style-name="T221">Договору</text:span><text:span text:style-name="T222"><text:s/></text:span><text:span text:style-name="T223">уступки</text:span><text:span text:style-name="T224"><text:s/></text:span><text:span text:style-name="T225">№</text:span><text:span text:style-name="T226"><text:s/></text:span><text:span text:style-name="T227">ФК</text:span><text:span text:style-name="T228">-</text:span><text:span text:style-name="T229">З</text:span><text:span text:style-name="T230">2/031, а именно: по уплате платы за уступку прав (требований) по договору займа<text:s/></text:span><text:span text:style-name="T231">№ 106-З2/003</text:span><text:span text:style-name="T232">,<text:s/></text:span><text:span text:style-name="T233">указанное</text:span><text:span text:style-name="T234"><text:s/></text:span><text:span text:style-name="T235">в</text:span><text:span text:style-name="T236"><text:s/></text:span><text:span text:style-name="T237">п</text:span><text:span text:style-name="T238">.1.2.1<text:s/></text:span><text:span text:style-name="T239">настоящего</text:span><text:span text:style-name="T240"><text:s/></text:span><text:span text:style-name="T241">соглашения</text:span><text:span text:style-name="T242">,<text:s/></text:span><text:span text:style-name="T243">считается</text:span><text:span text:style-name="T244"><text:s/></text:span><text:span text:style-name="T245">прекращенным</text:span><text:span text:style-name="T246"><text:s/></text:span><text:span text:style-name="T247">полностью</text:span><text:span text:style-name="T248">;</text:span></text:p>
            <text:p text:style-name="P249">2.3.<text:s/>денежное<text:s/>обязательство<text:s/>ООО<text:s/>«Тетраэкономальянс»<text:s/>перед<text:s/>ООО<text:s/>«ФИНКОНСАЛТ»<text:s/>по<text:s/>уплате<text:s/>части<text:s/>платы<text:s/>за<text:s/>уступку<text:s/>прав<text:s/>(требований)<text:s/>по<text:s/>Договору<text:s/>уступки<text:s/>№<text:s/>ФК-З2/031, а именно:<text:s/>по<text:s/>уплате<text:s/>части<text:s/>платы<text:s/>за<text:s/>уступку<text:s text:c="3"/>прав<text:s/>(требований) <text:s/>по<text:s text:c="2"/>договору<text:s/>займа<text:s/>№<text:s/>106-З2/011,<text:s/>указанное<text:s/>в<text:s/>п.1.2.2.1<text:s/>настоящего<text:s/>соглашения,<text:s/>считается<text:s/>прекращенным<text:s/>полностью;</text:p>
            <text:p text:style-name="P250">2.4.<text:s/>ООО<text:s/>«Тетраэкономальянс»<text:s/>имеет<text:s/>денежное<text:s/>обязательство<text:s/>перед<text:s/>ООО<text:s/>«ФИНКОНСАЛТ»<text:s/>по<text:s/>уплате<text:s/>части<text:s/>платы<text:s/>за<text:s/>уступку<text:s/>прав<text:s/>(требований)<text:s/>по<text:s/>Договору<text:s/>уступки<text:s/>№<text:s/>ФК-З2/031, а именно: по уплате части платы за уступку прав (требований)<text:s/>по<text:s/>договору<text:s/>займа<text:s/>№<text:s/>106-З2/011 в размере 1062163658,54<text:s/>российского<text:s/>рубля<text:s/>(Один<text:s/>миллиард<text:s/>шестьдесят<text:s/>два<text:s/>миллиона<text:s/>сто<text:s/>шестьдесят<text:s/>три<text:s/>тысячи<text:s/>шестьсот<text:s/>пятьдесят<text:s/>восемь<text:s/>российских<text:s/>рублей<text:s/>54<text:s/>копейки) (НДС не облагается),<text:s/>указанное<text:s/>в<text:s/>п.1.2.2.2<text:s/>настоящего<text:s/>соглашения.</text:p>
            <text:p text:style-name="P251">3.<text:s/>Стороны<text:s/>не<text:s/>имеют<text:s/>претензий<text:s/>друг<text:s/>к<text:s/>другу<text:s/>по<text:s/>денежным<text:s/>обязательствам,<text:s/>указанным<text:s/>в<text:s/>п.1.1,<text:s/>в<text:s/>п.1.2.1 и в п.1.2.2.1<text:s/>настоящего<text:s/>соглашения,<text:s/>в<text:s/>части<text:s/>денежных<text:s/>требований<text:s/>друг<text:s/>к<text:s/>другу,<text:s/>прекращенных<text:s/>зачетом,<text:s/>произведенным<text:s/>Сторонами<text:s/>по<text:s/>настоящему<text:s/>соглашению.»</text:p>
            <text:p text:style-name="P252">2.5. Стороны и выгодоприобретатели по существенной сделке:</text:p>
            <text:p text:style-name="P253">Сторона 1: Общество с ограниченной ответственностью «ФИНКОНСАЛТ»</text:p>
            <text:p text:style-name="P254"><text:span text:style-name="T255">Сторона 2</text:span><text:span text:style-name="T256">: Общество с ограниченной ответственностью «</text:span><text:span text:style-name="T257">Тетраэкономальянс</text:span><text:span text:style-name="T258">»</text:span></text:p>
            <text:p text:style-name="P259">Выгодоприобретатель: отсутствует</text:p>
            <text:p text:style-name="P260">2.6. Срок исполнения обязательств по существенной сделке:</text:p>
            <text:p text:style-name="P261">14 мая<text:s/>2024 года.</text:p>
            <text:p text:style-name="P262">2.7. Размер существенной сделки в денежном выражении и в процентах от стоимости активов эмитента:</text:p>
            <text:p text:style-name="P263"><text:span text:style-name="T264">Размер существенной сделки составляет<text:s/></text:span><text:span text:style-name="T265">2</text:span><text:span text:style-name="T266"><text:s/></text:span><text:span text:style-name="T267"><text:s/></text:span><text:span text:style-name="T268">667</text:span><text:span text:style-name="T269"><text:s/></text:span><text:span text:style-name="T270">038</text:span><text:span text:style-name="T271"><text:s/></text:span><text:span text:style-name="T272">695,88<text:s/></text:span><text:span text:style-name="T273"><text:s/></text:span><text:span text:style-name="T274">руб.</text:span></text:p>
            <text:p text:style-name="P275">Размер существенной сделки в процентах –<text:s/>14,77% от балансовой стоимости активов Эмитента, по состоянию на 31.03.2024 г.</text:p>
            <text:p text:style-name="P276">2.8. Стоимость активов, определенная по данным бухгалтерской (финансовой) отчетности эмитента на последнюю отчетную дату (дату окончания последнего завершенного отчетного периода, предшествующего дате совершения сделки):</text:p>
            <text:p text:style-name="P277"><text:span text:style-name="T278">Стоимость активов Эмитента по состоянию на 31.03.2024 г. составила 18 062 242 000</text:span><text:span text:style-name="T279"><text:s/></text:span><text:span text:style-name="T280">руб.</text:span></text:p>
            <text:p text:style-name="P281"><text:span text:style-name="T282">2.9. Дата совершения существенной сделки:<text:s/></text:span><text:span text:style-name="T283">«</text:span><text:span text:style-name="T284">14</text:span><text:span text:style-name="T285">» мая 2024 г.</text:span></text:p>
            <text:p text:style-name="P286">2.10. Сведения о принятии решения о согласии на совершение или о последующем одобрении существенной сделки в случае, когда указанное решение было принято уполномоченным органом управления эмитента или указание на то, что решение о согласии на совершение или о последующем одобрении существенной сделки не принималось:</text:p>
            <text:p text:style-name="P287"><text:span text:style-name="T288">Сделка не подлежит одобрению, так как согласно законодательству Российской Федерации и уставу Эмитента, не нуждается в одобрении как крупная сделка или сделка с заинтересованностью.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11">
            <text:p text:style-name="P304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7">
            <text:p text:style-name="P307">3.1. Генеральный директор<text:s/>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М.М. Овчарова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(подпись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>3.2. Дата “</text:p>
          </table:table-cell>
          <table:table-cell table:style-name="TableCell333">
            <text:p text:style-name="P334">14</text:p>
          </table:table-cell>
          <table:table-cell table:style-name="TableCell335">
            <text:p text:style-name="P336">”</text:p>
          </table:table-cell>
          <table:table-cell table:style-name="TableCell337">
            <text:p text:style-name="P338">мая</text:p>
          </table:table-cell>
          <table:table-cell table:style-name="TableCell339">
            <text:p text:style-name="P340">20</text:p>
          </table:table-cell>
          <table:table-cell table:style-name="TableCell341">
            <text:p text:style-name="P342">24</text:p>
          </table:table-cell>
          <table:table-cell table:style-name="TableCell343">
            <text:p text:style-name="P344">г.</text:p>
          </table:table-cell>
          <table:table-cell table:style-name="TableCell345">
            <text:p text:style-name="P346">М.П.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</table:table>
      <text:p text:style-name="P356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styurina Kristina</meta:initial-creator>
    <dc:creator>Kostyurina Kristina</dc:creator>
    <meta:creation-date>2024-05-14T14:00:00Z</meta:creation-date>
    <dc:date>2024-05-14T14:15:00Z</dc:date>
    <meta:template xlink:href="Normal.dotm" xlink:type="simple"/>
    <meta:editing-cycles>1</meta:editing-cycles>
    <meta:editing-duration>PT780S</meta:editing-duration>
    <meta:document-statistic meta:page-count="2" meta:paragraph-count="16" meta:word-count="1240" meta:character-count="8298" meta:row-count="58" meta:non-whitespace-character-count="7074"/>
  </office:meta>
</office:document-meta>
</file>