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 fo:margin-bottom="0in" fo:line-height="100%" fo:margin-right="0.0395in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2" style:family="table-column">
      <style:table-column-properties style:column-width="7.0875in" style:use-optimal-column-width="false"/>
    </style:style>
    <style:style style:name="Table61" style:family="table">
      <style:table-properties style:width="7.0875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style:font-weight-complex="bold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T84" style:parent-style-name="Основнойшрифтабзаца" style:family="text"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style:font-weight-complex="bold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style:text-autospace="none" fo:text-align="justify" fo:margin-bottom="0in" fo:line-height="100%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01" style:family="table-column">
      <style:table-column-properties style:column-width="0.8541in" style:use-optimal-column-width="false"/>
    </style:style>
    <style:style style:name="TableColumn102" style:family="table-column">
      <style:table-column-properties style:column-width="0.3111in" style:use-optimal-column-width="false"/>
    </style:style>
    <style:style style:name="TableColumn103" style:family="table-column">
      <style:table-column-properties style:column-width="0.2034in" style:use-optimal-column-width="false"/>
    </style:style>
    <style:style style:name="TableColumn104" style:family="table-column">
      <style:table-column-properties style:column-width="0.9152in" style:use-optimal-column-width="false"/>
    </style:style>
    <style:style style:name="TableColumn105" style:family="table-column">
      <style:table-column-properties style:column-width="0.2881in" style:use-optimal-column-width="false"/>
    </style:style>
    <style:style style:name="TableColumn106" style:family="table-column">
      <style:table-column-properties style:column-width="0.2034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1.3777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1.9687in" style:use-optimal-column-width="false"/>
    </style:style>
    <style:style style:name="TableColumn111" style:family="table-column">
      <style:table-column-properties style:column-width="0.0986in" style:use-optimal-column-width="false"/>
    </style:style>
    <style:style style:name="Table100" style:family="table">
      <style:table-properties style:width="7.1076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4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8" style:family="table-row">
      <style:table-row-properties style:row-height="0.1944in" style:use-optimal-row-height="false" fo:keep-together="always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9" style:family="table-row">
      <style:table-row-properties style:min-row-height="0.0555in" style:use-optimal-row-height="false" fo:keep-together="always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4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Решения общих собраний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<text:s/>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p://www.e-disclosure.ru/portal/company.aspx?id=37156</text:span></text:a></text:p>
            <text:p text:style-name="P52">http://finconsult-spb.ru</text:p>
          </table:table-cell>
        </table:table-row>
        <table:table-row table:style-name="TableRow53">
          <table:table-cell table:style-name="TableCell54">
            <text:p text:style-name="P55">1.8. Дата наступления события (существенного факта), о котором составлено сообщение (если применимо)</text:p>
          </table:table-cell>
          <table:table-cell table:style-name="TableCell56">
            <text:p text:style-name="P57"><text:span text:style-name="T58">12</text:span><text:span text:style-name="T59"><text:s/>августа 2024 года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2. Содержание сообщения</text:p>
          </table:table-cell>
        </table:table-row>
        <table:table-row table:style-name="TableRow66">
          <table:table-cell table:style-name="TableCell67">
            <text:p text:style-name="P68">2.1. Вид общего собрания<text:s/>участников (акционеров) эмитента (годовое (очередное), внеочередное): внеочередное.<text:s/></text:p>
            <text:p text:style-name="P69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70">2.3. Дата проведения общего собрания участников эмитента: «12» августа 2024 года.<text:s/></text:p>
            <text:p text:style-name="P71"><text:span text:style-name="T72">Место проведения общего собрания участников эмитента: г.<text:s/></text:span><text:span text:style-name="T73">Санкт-Петербург, улица Дивенская, дом 3, литер Е, помещение 25</text:span><text:span text:style-name="T74">.<text:s/></text:span></text:p>
            <text:p text:style-name="P75">Время проведения общего собрания участников эмитента:<text:s/>Время открытия собрания: 10.00 по московскому времени. Время закрытия собрания: 10.30 по московскому времени.</text:p>
            <text:p text:style-name="P76">2.4. Сведения о кворуме общего собрания участников эмитента: Число голосов, принадлежащих участникам, принявшим участие в общем собрании по вопросам повестки дня, - 100 % (Сто процентов). Кворум имеется. Собрание правомочно принимать решения по всем вопросам повестки дня.<text:s/></text:p>
            <text:p text:style-name="P77">2.5. Повестка дня общего собрания участников эмитента: 1. Об избрании Председательствующего на собрании участников Общества и Секретаря собрания участников Общества. 2. О назначении аудиторской проверки, об утверждении аудитора и определении размера оплаты его услуг.</text:p>
            <text:p text:style-name="P78">2.6. Результаты голосования по вопросам повестки дня общего собрания участников эмитента, по которым имелся кворум,<text:s/>и формулировки решений, принятых общим собранием участников эмитента по указанным вопросам:<text:s/></text:p>
            <text:p text:style-name="P79">1. Итоги голосования по первому вопросу повестки дня: «За» - 2 голоса; «Против» - нет; «Воздержался» - нет.<text:s/></text:p>
            <text:p text:style-name="P80"><text:span text:style-name="T81">Решение, принятое по первому вопросу повестки дня: Изб</text:span><text:span text:style-name="T82">рать Председателем</text:span><text:span text:style-name="T83"><text:s/></text:span><text:span text:style-name="T84">общего собрания участников Общества Ломакина Бориса Владимировича, Секретарем общего собрания участников Общества Киселя Андрея Алейзовича, полномочия по подсчету голосов возложить на Секретаря общего собрания участников Общества.<text:s/></text:span></text:p>
            <text:p text:style-name="P85">2. Итоги голосования по второму вопросу повестки дня: «За» - единогласно; «Против» - нет; «Воздержался» - нет.<text:s/></text:p>
            <text:p text:style-name="P86">Решение, принятое по второму вопросу повестки дня:<text:s/></text:p>
            <text:p text:style-name="P87">1) назначить проведение независимой аудиторской проверки годовой бухгалтерской отчетности Общества за период с 1 января 2024 г. по 31 декабря 2024 г.;</text:p>
            <text:p text:style-name="P88"><text:span text:style-name="T89">2) утвердить аудитором Общества<text:s/></text:span><text:span text:style-name="T90">Акционерное общество «Аудиторы Северной Столицы»</text:span><text:span text:style-name="T91">, являющееся членом Саморегулируемой организации аудиторов Ассоциации «Содружество» (СРО ААС), ОГРН 11606060790 (далее – «</text:span><text:span text:style-name="T92">Аудитор»);</text:span></text:p>
            <text:p text:style-name="P93">3) определить размер оплаты услуг Аудитора в размере, не превышающем сумму вознаграждения Аудитора - 390 000 (Триста девяносто тысяч) рублей (без НДС, и фактически имевших место дополнительных расходов Аудитора на командировки и иные цели, связанные с оказанием услуг.</text:p>
            <text:p text:style-name="P94">2.7. Дата составления и номер протокола общего собрания участников эмитента: 1/2024 от 12.08.2024 г.<text:s/></text:p>
            <text:p text:style-name="P95"><text:span text:style-name="T96">2.8. Вид ценных бумаг (акции), категория (тип) и иные идентификационные признаки акций, указанные в решении о выпуске акций, владел</text:span><text:span text:style-name="T97">ьцы которых имеют право на участие в общем собрании акционеров эмитента: не применимо</text:span><text:span text:style-name="T98">.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1">
            <text:p text:style-name="P114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3.1. Генеральный директор<text:s/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М. М. Овчарова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(подпись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3.2. Дата “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”</text:p>
          </table:table-cell>
          <table:table-cell table:style-name="TableCell147">
            <text:p text:style-name="P148">августа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24</text:p>
          </table:table-cell>
          <table:table-cell table:style-name="TableCell153">
            <text:p text:style-name="P154">г.</text:p>
          </table:table-cell>
          <table:table-cell table:style-name="TableCell155">
            <text:p text:style-name="P156">М.П.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ext:p text:style-name="P16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yurina Kristina</meta:initial-creator>
    <dc:creator>Kisel Andrey A.</dc:creator>
    <meta:creation-date>2024-08-09T06:23:00Z</meta:creation-date>
    <dc:date>2024-08-12T11:02:00Z</dc:date>
    <meta:template xlink:href="Normal.dotm" xlink:type="simple"/>
    <meta:editing-cycles>4</meta:editing-cycles>
    <meta:editing-duration>PT720S</meta:editing-duration>
    <meta:document-statistic meta:page-count="1" meta:paragraph-count="7" meta:word-count="590" meta:character-count="3950" meta:row-count="28" meta:non-whitespace-character-count="3367"/>
  </office:meta>
</office:document-meta>
</file>