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 fo:margin-bottom="0in" fo:line-height="100%" fo:margin-right="0.0395in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1" style:family="table-column">
      <style:table-column-properties style:column-width="7.0875in" style:use-optimal-column-width="false"/>
    </style:style>
    <style:style style:name="Table60" style:family="table">
      <style:table-properties style:width="7.0875in" fo:margin-left="0.019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 style:font-weight-complex="bold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font-weight="bold" style:font-weight-asian="bold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fo:text-align="justify" fo:margin-bottom="0in"/>
      <style:text-properties style:font-name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style:text-autospace="none" fo:text-align="justify" fo:margin-bottom="0in" fo:line-height="100%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97" style:family="table-column">
      <style:table-column-properties style:column-width="0.8541in" style:use-optimal-column-width="false"/>
    </style:style>
    <style:style style:name="TableColumn98" style:family="table-column">
      <style:table-column-properties style:column-width="0.3111in" style:use-optimal-column-width="false"/>
    </style:style>
    <style:style style:name="TableColumn99" style:family="table-column">
      <style:table-column-properties style:column-width="0.2034in" style:use-optimal-column-width="false"/>
    </style:style>
    <style:style style:name="TableColumn100" style:family="table-column">
      <style:table-column-properties style:column-width="0.9152in" style:use-optimal-column-width="false"/>
    </style:style>
    <style:style style:name="TableColumn101" style:family="table-column">
      <style:table-column-properties style:column-width="0.2881in" style:use-optimal-column-width="false"/>
    </style:style>
    <style:style style:name="TableColumn102" style:family="table-column">
      <style:table-column-properties style:column-width="0.2034in" style:use-optimal-column-width="false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0.0986in" style:use-optimal-column-width="false"/>
    </style:style>
    <style:style style:name="Table96" style:family="table">
      <style:table-properties style:width="7.1076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0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4" style:family="table-row">
      <style:table-row-properties style:row-height="0.1944in" style:use-optimal-row-height="false" fo:keep-together="always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5" style:family="table-row">
      <style:table-row-properties style:min-row-height="0.0555in" style:use-optimal-row-height="false" fo:keep-together="always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3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0" style:parent-style-name="Обычный" style:family="paragraph">
      <style:paragraph-properties style:text-autospace="none"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Решения общих собраний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 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p://www.e-disclosure.ru/portal/company.aspx?id=37156</text:span></text:a></text:p>
            <text:p text:style-name="P52">http://finconsult-spb.ru</text:p>
          </table:table-cell>
        </table:table-row>
        <table:table-row table:style-name="TableRow53">
          <table:table-cell table:style-name="TableCell54">
            <text:p text:style-name="P55">1.8. Дата наступления события (существенного факта), о котором составлено сообщение (если применимо)</text:p>
          </table:table-cell>
          <table:table-cell table:style-name="TableCell56">
            <text:p text:style-name="P57"><text:span text:style-name="T58">23 августа 2024 года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2. Содержание сообщения</text:p>
          </table:table-cell>
        </table:table-row>
        <table:table-row table:style-name="TableRow65">
          <table:table-cell table:style-name="TableCell66">
            <text:p text:style-name="P67">2.1. Вид общего собрания<text:s/>участников (акционеров) эмитента (годовое (очередное), внеочередное): внеочередное.<text:s/></text:p>
            <text:p text:style-name="P68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69">2.3. Дата проведения общего собрания участников эмитента: «23» августа 2024 года.<text:s/></text:p>
            <text:p text:style-name="P70"><text:span text:style-name="T71">Место проведения общего собрания участников эмитента: г.<text:s/></text:span><text:span text:style-name="T72">Санкт-Петербург, улица Дивенская, дом 3, литер Е, помещение 25</text:span><text:span text:style-name="T73">.<text:s/></text:span></text:p>
            <text:p text:style-name="P74">Время проведения общего собрания участников эмитента:<text:s/>Время открытия собрания: 10.00 по московскому времени. Время закрытия собрания: 10.30 по московскому времени.</text:p>
            <text:p text:style-name="P75">2.4. Сведения о кворуме общего собрания участников эмитента: Число голосов, принадлежащих участникам, принявшим участие в общем собрании по вопросам повестки дня, - 100 % (Сто процентов). Кворум имеется. Собрание правомочно принимать решения по всем вопросам повестки дня.<text:s/></text:p>
            <text:p text:style-name="P76">2.5. Повестка дня общего собрания участников эмитента: 1. Об избрании Председательствующего на собрании участников Общества и Секретаря собрания участников Общества. 2. О внесении вклада в имущество Общества.</text:p>
            <text:p text:style-name="P77">2.6. Результаты голосования по вопросам повестки дня общего собрания участников эмитента, по которым имелся кворум, и формулировки решений, принятых общим собранием участников<text:s/>эмитента по указанным вопросам:<text:s/></text:p>
            <text:p text:style-name="P78">1. Итоги голосования по первому вопросу повестки дня: «За» - 2 голоса; «Против» - нет; «Воздержался» - нет.<text:s/></text:p>
            <text:p text:style-name="P79"><text:span text:style-name="T80">Решение, принятое по первому вопросу повестки дня: Избрать Председателем</text:span><text:span text:style-name="T81"><text:s/></text:span><text:span text:style-name="T82">общего собрания участников Общества Лома</text:span><text:span text:style-name="T83">кина Бориса Владимировича, Секретарем общего собрания участников Общества Киселя Андрея Алейзовича, полномочия по подсчету голосов возложить на Секретаря общего собрания участников Общества.<text:s/></text:span></text:p>
            <text:p text:style-name="P84">2. Итоги голосования по второму вопросу повестки дня: «За» - единогласно; «Против» - нет; «Воздержался» - нет.<text:s/></text:p>
            <text:p text:style-name="P85">Решение, принятое по второму вопросу повестки дня:<text:s/></text:p>
            <text:p text:style-name="P86">Внести вклад в имущество Общества на следующих условиях:</text:p>
            <text:p text:style-name="P87">Вклад вносится непропорционально размерам долей участников Общества, а именно: участником Общества<text:s/>Обществом с ограниченной ответственностью «ИСТ-Капитал»;</text:p>
            <text:p text:style-name="P88">Размер вклада в имущество Общества: 2.000.000.000 (два миллиарда) рублей;</text:p>
            <text:p text:style-name="P89">Способ внесения вклада в имущество общества: денежными средствами на расчетный счет Общества.</text:p>
            <text:p text:style-name="P90">2.7. Дата составления и номер протокола общего собрания участников эмитента: 2/2024 от 23.08.2024 г.<text:s/></text:p>
            <text:p text:style-name="P91"><text:span text:style-name="T92">2.8. Вид ценных бумаг (акции), категория (тип) и иные идентификационные признаки акций, указанные в решении о выпуске акций, владельцы которых имеют право на участие в общем собрании<text:s/></text:span><text:span text:style-name="T93">акционеров эмитента: не применимо</text:span><text:span text:style-name="T94">.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1">
            <text:p text:style-name="P110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3.1. Генеральный директор<text:s/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М. М. Овчарова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(подпись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3.2. Дата “</text:p>
          </table:table-cell>
          <table:table-cell table:style-name="TableCell139">
            <text:p text:style-name="P140"><text:span text:style-name="T141">2</text:span><text:span text:style-name="T142">6</text:span></text:p>
          </table:table-cell>
          <table:table-cell table:style-name="TableCell143">
            <text:p text:style-name="P144">”</text:p>
          </table:table-cell>
          <table:table-cell table:style-name="TableCell145">
            <text:p text:style-name="P146">августа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24</text:p>
          </table:table-cell>
          <table:table-cell table:style-name="TableCell151">
            <text:p text:style-name="P152">г.</text:p>
          </table:table-cell>
          <table:table-cell table:style-name="TableCell153">
            <text:p text:style-name="P154">М.П.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  <text:p text:style-name="P165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4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ostyurina Kristina</dc:creator>
    <meta:creation-date>2024-08-26T15:34:00Z</meta:creation-date>
    <dc:date>2024-08-26T18:49:00Z</dc:date>
    <meta:template xlink:href="Normal.dotm" xlink:type="simple"/>
    <meta:editing-cycles>2</meta:editing-cycles>
    <meta:editing-duration>PT420S</meta:editing-duration>
    <meta:document-statistic meta:page-count="2" meta:paragraph-count="7" meta:word-count="544" meta:character-count="3640" meta:row-count="25" meta:non-whitespace-character-count="3103"/>
  </office:meta>
</office:document-meta>
</file>