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 fo:margin-bottom="0in" fo:line-height="100%" fo:margin-right="0.0395in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pl" fo:country="PL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3" style:family="table-column">
      <style:table-column-properties style:column-width="7.0875in" style:use-optimal-column-width="false"/>
    </style:style>
    <style:style style:name="Table62" style:family="table">
      <style:table-properties style:width="7.0875in" fo:margin-left="0.01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style:font-weight-complex="bold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fo:text-align="justify" fo:text-indent="0.3937in"/>
      <style:text-properties style:font-name="Times New Roman"/>
    </style:style>
    <style:style style:name="P90" style:parent-style-name="Абзацсписка" style:list-style-name="LFO1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9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9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9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0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01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0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03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04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06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0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08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0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10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 style:language-complex="ru" style:country-complex="RU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115" style:parent-style-name="Абзацсписка" style:list-style-name="LFO1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2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26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28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0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3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2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34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 style:language-complex="ru" style:country-complex="RU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139" style:parent-style-name="Абзацсписка" style:family="paragraph">
      <style:paragraph-properties fo:text-align="justify" fo:line-height="0.1666in" fo:margin-left="0in">
        <style:tab-stops>
          <style:tab-stop style:type="left" style:position="0.3937in"/>
        </style:tab-stops>
      </style:paragraph-properties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T14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5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51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53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55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5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57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5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59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 style:language-complex="ru" style:country-complex="RU"/>
    </style:style>
    <style:style style:name="T162" style:parent-style-name="Основнойшрифтабзаца" style:family="text">
      <style:text-properties style:font-name="Times New Roman"/>
    </style:style>
    <style:style style:name="P163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164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7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7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7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76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7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78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7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80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82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18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84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Основнойшрифтабзаца" style:family="text">
      <style:text-properties style:font-name="Times New Roman" style:language-complex="ru" style:country-complex="RU"/>
    </style:style>
    <style:style style:name="T187" style:parent-style-name="Основнойшрифтабзаца" style:family="text">
      <style:text-properties style:font-name="Times New Roman"/>
    </style:style>
    <style:style style:name="P188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189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9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9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9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9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00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0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02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0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04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06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0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208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209" style:parent-style-name="Основнойшрифтабзаца" style:family="text">
      <style:text-properties style:font-name="Times New Roman"/>
    </style:style>
    <style:style style:name="T210" style:parent-style-name="Основнойшрифтабзаца" style:family="text">
      <style:text-properties style:font-name="Times New Roman" style:language-complex="ru" style:country-complex="RU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213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T21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1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1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2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2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2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24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26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28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30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3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232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233" style:parent-style-name="Основнойшрифтабзаца" style:family="text">
      <style:text-properties style:font-name="Times New Roman"/>
    </style:style>
    <style:style style:name="T234" style:parent-style-name="Основнойшрифтабзаца" style:family="text">
      <style:text-properties style:font-name="Times New Roman" style:language-complex="ru" style:country-complex="RU"/>
    </style:style>
    <style:style style:name="T235" style:parent-style-name="Основнойшрифтабзаца" style:family="text">
      <style:text-properties style:font-name="Times New Roman"/>
    </style:style>
    <style:style style:name="P236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237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T2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4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4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48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4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50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5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52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5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54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5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256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257" style:parent-style-name="Основнойшрифтабзаца" style:family="text">
      <style:text-properties style:font-name="Times New Roman"/>
    </style:style>
    <style:style style:name="T258" style:parent-style-name="Основнойшрифтабзаца" style:family="text">
      <style:text-properties style:font-name="Times New Roman" style:language-complex="ru" style:country-complex="RU"/>
    </style:style>
    <style:style style:name="T259" style:parent-style-name="Основнойшрифтабзаца" style:family="text">
      <style:text-properties style:font-name="Times New Roman"/>
    </style:style>
    <style:style style:name="P260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261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7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7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72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7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74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76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7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78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7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280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281" style:parent-style-name="Основнойшрифтабзаца" style:family="text">
      <style:text-properties style:font-name="Times New Roman"/>
    </style:style>
    <style:style style:name="T282" style:parent-style-name="Основнойшрифтабзаца" style:family="text">
      <style:text-properties style:font-name="Times New Roman" style:language-complex="ru" style:country-complex="RU"/>
    </style:style>
    <style:style style:name="T283" style:parent-style-name="Основнойшрифтабзаца" style:family="text">
      <style:text-properties style:font-name="Times New Roman"/>
    </style:style>
    <style:style style:name="P284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285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9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9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9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96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9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98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299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0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01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0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03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0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305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306" style:parent-style-name="Основнойшрифтабзаца" style:family="text">
      <style:text-properties style:font-name="Times New Roman"/>
    </style:style>
    <style:style style:name="T307" style:parent-style-name="Основнойшрифтабзаца" style:family="text">
      <style:text-properties style:font-name="Times New Roman" style:language-complex="ru" style:country-complex="RU"/>
    </style:style>
    <style:style style:name="T308" style:parent-style-name="Основнойшрифтабзаца" style:family="text">
      <style:text-properties style:font-name="Times New Roman"/>
    </style:style>
    <style:style style:name="P309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310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31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1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2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3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5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2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7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2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329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330" style:parent-style-name="Основнойшрифтабзаца" style:family="text">
      <style:text-properties style:font-name="Times New Roman"/>
    </style:style>
    <style:style style:name="T331" style:parent-style-name="Основнойшрифтабзаца" style:family="text">
      <style:text-properties style:font-name="Times New Roman" style:language-complex="ru" style:country-complex="RU"/>
    </style:style>
    <style:style style:name="T332" style:parent-style-name="Основнойшрифтабзаца" style:family="text">
      <style:text-properties style:font-name="Times New Roman"/>
    </style:style>
    <style:style style:name="P333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334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33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37" style:parent-style-name="Основнойшрифтабзаца" style:family="text">
      <style:text-properties fo:font-size="11pt" style:font-size-asian="11pt" style:font-size-complex="11pt"/>
    </style:style>
    <style:style style:name="T33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3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5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4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7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9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5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51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353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354" style:parent-style-name="Основнойшрифтабзаца" style:family="text">
      <style:text-properties style:font-name="Times New Roman"/>
    </style:style>
    <style:style style:name="T355" style:parent-style-name="Основнойшрифтабзаца" style:family="text">
      <style:text-properties style:font-name="Times New Roman" style:language-complex="ru" style:country-complex="RU"/>
    </style:style>
    <style:style style:name="T356" style:parent-style-name="Основнойшрифтабзаца" style:family="text">
      <style:text-properties style:font-name="Times New Roman"/>
    </style:style>
    <style:style style:name="P357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358" style:parent-style-name="Абзацсписка" style:list-style-name="LFO2" style:family="paragraph">
      <style:paragraph-properties fo:text-align="justify" fo:line-height="0.1666in" fo:margin-left="0in" fo:text-indent="0in">
        <style:tab-stops>
          <style:tab-stop style:type="left" style:position="0.3937in"/>
        </style:tab-stops>
      </style:paragraph-properties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T362" style:parent-style-name="Основнойшрифтабзаца" style:family="text">
      <style:text-properties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6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6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36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6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70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7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72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7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74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76" style:parent-style-name="Основнойшрифтабзаца" style:family="text">
      <style:text-properties fo:font-size="11pt" style:font-size-asian="11pt" style:font-size-complex="11pt" style:language-asian="en" style:country-asian="US" style:language-complex="ru" style:country-complex="RU"/>
    </style:style>
    <style:style style:name="T37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378" style:parent-style-name="Обычный" style:family="paragraph">
      <style:paragraph-properties fo:text-align="justify" fo:line-height="0.1666in" fo:text-indent="0.3937in">
        <style:tab-stops>
          <style:tab-stop style:type="left" style:position="3.4222in"/>
        </style:tab-stops>
      </style:paragraph-properties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 style:language-complex="ru" style:country-complex="RU"/>
    </style:style>
    <style:style style:name="T381" style:parent-style-name="Основнойшрифтабзаца" style:family="text">
      <style:text-properties style:font-name="Times New Roman"/>
    </style:style>
    <style:style style:name="P382" style:parent-style-name="Обычный" style:family="paragraph">
      <style:paragraph-properties fo:text-align="justify" fo:line-height="0.1666in" fo:text-indent="0.3937in"/>
      <style:text-properties style:font-name="Times New Roman"/>
    </style:style>
    <style:style style:name="P383" style:parent-style-name="Обычный" style:family="paragraph">
      <style:paragraph-properties fo:text-align="justify" fo:margin-bottom="0in"/>
      <style:text-properties style:font-name="Times New Roman"/>
    </style:style>
    <style:style style:name="P384" style:parent-style-name="Обычный" style:family="paragraph">
      <style:paragraph-properties style:text-autospace="none" fo:text-align="justify" fo:margin-bottom="0in" fo:line-height="100%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T38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justify" fo:margin-bottom="0in"/>
      <style:text-properties style:font-name="Times New Roman"/>
    </style:style>
    <style:style style:name="P39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393" style:family="table-column">
      <style:table-column-properties style:column-width="0.8541in" style:use-optimal-column-width="false"/>
    </style:style>
    <style:style style:name="TableColumn394" style:family="table-column">
      <style:table-column-properties style:column-width="0.3111in" style:use-optimal-column-width="false"/>
    </style:style>
    <style:style style:name="TableColumn395" style:family="table-column">
      <style:table-column-properties style:column-width="0.2034in" style:use-optimal-column-width="false"/>
    </style:style>
    <style:style style:name="TableColumn396" style:family="table-column">
      <style:table-column-properties style:column-width="0.9152in" style:use-optimal-column-width="false"/>
    </style:style>
    <style:style style:name="TableColumn397" style:family="table-column">
      <style:table-column-properties style:column-width="0.2881in" style:use-optimal-column-width="false"/>
    </style:style>
    <style:style style:name="TableColumn398" style:family="table-column">
      <style:table-column-properties style:column-width="0.2034in" style:use-optimal-column-width="false"/>
    </style:style>
    <style:style style:name="TableColumn399" style:family="table-column">
      <style:table-column-properties style:column-width="0.2958in" style:use-optimal-column-width="false"/>
    </style:style>
    <style:style style:name="TableColumn400" style:family="table-column">
      <style:table-column-properties style:column-width="1.3777in" style:use-optimal-column-width="false"/>
    </style:style>
    <style:style style:name="TableColumn401" style:family="table-column">
      <style:table-column-properties style:column-width="0.5909in" style:use-optimal-column-width="false"/>
    </style:style>
    <style:style style:name="TableColumn402" style:family="table-column">
      <style:table-column-properties style:column-width="1.9687in" style:use-optimal-column-width="false"/>
    </style:style>
    <style:style style:name="TableColumn403" style:family="table-column">
      <style:table-column-properties style:column-width="0.0986in" style:use-optimal-column-width="false"/>
    </style:style>
    <style:style style:name="Table392" style:family="table">
      <style:table-properties style:width="7.1076in" fo:margin-left="0in" table:align="lef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0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1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41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416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4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41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20" style:family="table-row">
      <style:table-row-properties style:row-height="0.1944in" style:use-optimal-row-height="false" fo:keep-together="always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31" style:family="table-row">
      <style:table-row-properties style:min-row-height="0.0555in" style:use-optimal-row-height="false" fo:keep-together="always"/>
    </style:style>
    <style:style style:name="TableCell43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3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3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6" style:parent-style-name="Обычный" style:family="paragraph">
      <style:paragraph-properties style:text-autospace="none" fo:text-align="center" fo:margin-bottom="0in" fo:line-height="100%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2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4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5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Решения общих собраний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 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p://www.e-disclosure.ru/portal/company.aspx?id=37156</text:span></text:a></text:p>
            <text:p text:style-name="P52">http://finconsult-spb.ru</text:p>
          </table:table-cell>
        </table:table-row>
        <table:table-row table:style-name="TableRow53">
          <table:table-cell table:style-name="TableCell54">
            <text:p text:style-name="P55">1.8. Дата наступления события (существенного факта), о котором составлено сообщение (если применимо)</text:p>
          </table:table-cell>
          <table:table-cell table:style-name="TableCell56">
            <text:p text:style-name="P57"><text:span text:style-name="T58">03</text:span><text:span text:style-name="T59"><text:s/>декабря</text:span><text:span text:style-name="T60"><text:s/>2024 года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2. Содержание сообщения</text:p>
          </table:table-cell>
        </table:table-row>
        <table:table-row table:style-name="TableRow67">
          <table:table-cell table:style-name="TableCell68">
            <text:p text:style-name="P69">2.1. Вид общего собрания<text:s/>участников (акционеров) эмитента (годовое (очередное), внеочередное): внеочередное.<text:s/></text:p>
            <text:p text:style-name="P70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71">2.3. Дата проведения общего собрания участников эмитента: «03»<text:s/>декабря<text:s/>2024 года.<text:s/></text:p>
            <text:p text:style-name="P72"><text:span text:style-name="T73">Место проведения общего собрания участников эмитента: г.<text:s/></text:span><text:span text:style-name="T74">Санкт-Петербург, улица Дивенская, дом 3, литер Е, помещение 25</text:span><text:span text:style-name="T75">.<text:s/></text:span></text:p>
            <text:p text:style-name="P76">Время проведения общего собрания участников эмитента:<text:s/>Время открытия собрания: 10.00 по московскому времени. Время закрытия собрания: 10.30 по московскому времени.</text:p>
            <text:p text:style-name="P77">2.4. Сведения о кворуме общего собрания участников эмитента: Число голосов, принадлежащих участникам, принявшим участие в общем собрании по вопросам повестки дня, - 100 % (Сто процентов). Кворум имеется. Собрание правомочно принимать решения по всем вопросам повестки дня.<text:s/></text:p>
            <text:p text:style-name="P78">2.5. Повестка дня общего собрания участников эмитента: 1. Об избрании Председательствующего на собрании участников Общества и Секретаря собрания участников Общества. 2. О<text:s/>даче согласия на совершение взаимосвязанных крупных сделок.</text:p>
            <text:p text:style-name="P79">2.6. Результаты голосования по вопросам повестки дня общего собрания участников эмитента, по которым имелся кворум, и формулировки решений, принятых общим собранием участников<text:s/>эмитента по указанным вопросам:<text:s/></text:p>
            <text:p text:style-name="P80">1. Итоги голосования по первому вопросу повестки дня: «За» - 2 голоса; «Против» - нет; «Воздержался» - нет.<text:s/></text:p>
            <text:p text:style-name="P81"><text:span text:style-name="T82">Решение, принятое по первому вопросу повестки дня: Избрать Председателем</text:span><text:span text:style-name="T83"><text:s/></text:span><text:span text:style-name="T84">общего собрания участников Общества Лома</text:span><text:span text:style-name="T85">кина Бориса Владимировича, Секретарем общего собрания участников Общества Киселя Андрея Алейзовича, полномочия по подсчету голосов возложить на Секретаря общего собрания участников Общества.<text:s/></text:span></text:p>
            <text:p text:style-name="P86">2. Итоги голосования по второму вопросу повестки дня: «За» - единогласно; «Против» - нет; «Воздержался» - нет.<text:s/></text:p>
            <text:p text:style-name="P87">Решение, принятое по второму вопросу повестки дня:<text:s/></text:p>
            <text:p text:style-name="P88"/>
            <text:p text:style-name="P89">«Дать согласие на совершение взаимосвязанных крупных сделок, а именно: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0"><text:span text:style-name="T91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92"><text:s/>Цедент передает (уступает) Цессионарию, а Цессионарий принимает все права (требования) в полном объеме по отношению к<text:s/></text:span><text:span text:style-name="T93">Обществу с ограниченной ответственностью «Активум» (ООО «Активум»)</text:span><text:span text:style-name="T94">, имеющему следующие реквизиты:</text:span><text:span text:style-name="T95"><text:s/></text:span><text:span text:style-name="T96">ОГРН 1247700561965</text:span><text:span text:style-name="T97">, ИНН 9705229639</text:span><text:span text:style-name="T98">; адрес юридического лица: 115184, г.Москва, вн.тер.г. муниципальный округ Замоскворечье, пер. Старый Толмачёвский, д.5</text:span><text:span text:style-name="T99"><text:s/></text:span><text:span text:style-name="T100">(далее – «Должник»), принадлежащие Цеденту как кредитору по всем обязательствам Должника, вытекающим из<text:s/></text:span><text:span text:style-name="T101">договора уступки прав (требований) № ФК-З2/028 от 10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02">(далее указанный договор с учетом всех изменений и дополнений – «Договор уступки 1»)</text:span><text:span text:style-name="T103">, в том числе права (требования) уплаты платы за уступку прав (требований) по Договору уступки 1 в размере 301000000 (Триста один миллион) российских рублей, НДС не облагается, а также все другие, связанные с<text:s/></text:span><text:soft-page-break/><text:span text:style-name="T104">уступаемыми правами (требованиями) права</text:span><text:span text:style-name="T105">,</text:span><text:span text:style-name="T106"><text:s/>вытекающие из Договора<text:s/></text:span><text:span text:style-name="T107">уступки 1<text:s/></text:span><text:span text:style-name="T108">и/или предусмотренные законодательством Российской Федерации<text:s/></text:span><text:span text:style-name="T109">(далее все вместе – «Права (требования) 1»)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0"><text:span text:style-name="T111">Цессионарий обязуется уплатить Цеденту за уступку Прав (требований) 1 плату в размере<text:s/></text:span><text:span text:style-name="T112">301000000 (Триста один миллион) российских рублей</text:span><text:span text:style-name="T113">, НДС не облагается, (далее – «Плата за уступку Прав (требований) 1») в срок 31 декабря 2025 года.</text:span></text:p>
            <text:p text:style-name="P114">В случае неисполнения или ненадлежащего исполнения, просрочки исполнения Цессионарием обязанности по уплате Платы за уступку Прав (требований) 1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5"><text:span text:style-name="T116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17"><text:s/>Цедент передает (уступает) Цессионарию, а Цессионарий принимает все права (требования) в полном объеме по отношению к<text:s/></text:span><text:span text:style-name="T118">Обществу с ограниченной ответственностью «Активум» (ООО «Активум»)</text:span><text:span text:style-name="T119">, имеющему следующие реквизиты:</text:span><text:span text:style-name="T120"><text:s/></text:span><text:span text:style-name="T121">ОГРН 1247700561965</text:span><text:span text:style-name="T122">, ИНН 9705229639</text:span><text:span text:style-name="T123">; адрес юридического лица: 115184, г.Москва, вн.тер.г. муниципальный округ Замоскворечье, пер. Старый Толмачёвский, д.5</text:span><text:span text:style-name="T124"><text:s/></text:span><text:span text:style-name="T125">(далее – «Должник»), принадлежащие Цеденту как кредитору по всем обязательствам Должника, вытекающим из<text:s/></text:span><text:span text:style-name="T126">договора уступки прав (требований) № ФК-З2/030 от 12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27">(далее указанный договор с учетом всех изменений и дополнений – «Договор уступки 2»)</text:span><text:span text:style-name="T128">, в том числе права (требования) уплаты платы за уступку прав (требований) по Договору уступки 2 в размере 468795213,43 (Четыреста шестьдесят восемь миллионов семьсот девяносто пять тысяч двести тринадцать российских рублей 43 копейки), НДС не облагается, а также все другие, связанные с уступаемыми правами (требованиями) права</text:span><text:span text:style-name="T129">,</text:span><text:span text:style-name="T130"><text:s/>вытекающие из Договора<text:s/></text:span><text:span text:style-name="T131">уступки 2<text:s/></text:span><text:span text:style-name="T132">и/или предусмотренные законодательством Российской Федерации<text:s/></text:span><text:span text:style-name="T133">(далее все вместе – «Права (требования) 2»)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4"><text:span text:style-name="T135">Цессионарий обязуется уплатить Цеденту за уступку Прав (требований) 2 плату в размере<text:s/></text:span><text:span text:style-name="T136">468795213,43 (Четыреста шестьдесят восемь миллионов семьсот девяносто пять тысяч двести тринадцать российских рублей 43 копейки)</text:span><text:span text:style-name="T137">, НДС не облагается, (далее – «Плата за уступку Прав (требований) 2») в срок 31 декабря 2025 года.</text:span></text:p>
            <text:p text:style-name="P138">В случае неисполнения или ненадлежащего исполнения, просрочки исполнения Цессионарием обязанности по уплате Платы за уступку Прав (требований) 2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p text:style-name="P139"><text:span text:style-name="T140">3. <text:s text:c="5"/></text:span><text:span text:style-name="T141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42"><text:s/>Цедент передает (уступает) Цессионарию, а Цессионарий принимает все права (требования) в полном объеме по отношению к<text:s/></text:span><text:span text:style-name="T143">Обществу с ограниченной ответственностью «Активум» (ООО «Активум»)</text:span><text:span text:style-name="T144">, имеющему следующие реквизиты:</text:span><text:span text:style-name="T145"><text:s/></text:span><text:span text:style-name="T146">ОГРН 1247700561965</text:span><text:span text:style-name="T147">, ИНН 9705229639</text:span><text:span text:style-name="T148">; адрес юридического лица: 115184, г.Москва, вн.тер.г. муниципальный округ Замоскворечье, пер. Старый Толмачёвский, д.5</text:span><text:span text:style-name="T149"><text:s/></text:span><text:span text:style-name="T150">(далее – «Должник»), принадлежащие Цеденту как кредитору по всем обязательствам Должника, вытекающим из<text:s/></text:span><text:span text:style-name="T151">договора уступки прав (требований) № ФК-З2/029 от 11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52">(далее указанный договор с учетом всех изменений и дополнений – «Договор уступки 3»)</text:span><text:span text:style-name="T153">, в том числе права (требования) уплаты платы за уступку прав (требований) по Договору уступки 3 в размере 308407089,6 (Триста восемь миллионов четыреста семь тысяч восемьдесят девять российских рублей 60 копеек), НДС не облагается, а также все другие, связанные с уступаемыми правами (требованиями) права</text:span><text:span text:style-name="T154">,</text:span><text:span text:style-name="T155"><text:s/>вытекающие из Договора<text:s/></text:span><text:span text:style-name="T156">уступки 3<text:s/></text:span><text:span text:style-name="T157">и/или предусмотренные законодательством Российской Федерации<text:s/></text:span><text:span text:style-name="T158">(далее все вместе – «Права (требования) 3»).</text:span></text:p>
            <text:p text:style-name="P159"><text:span text:style-name="T160">Цессионарий обязуется уплатить Цеденту за уступку Прав (требований) 3 плату в размере<text:s/></text:span><text:span text:style-name="T161">308407089,6 (Триста восемь миллионов четыреста семь тысяч восемьдесят девять российских рублей 60 копеек)</text:span><text:span text:style-name="T162">, НДС не облагается, (далее – «Плата за уступку Прав (требований) 3») в срок 31 декабря 2025 года.</text:span></text:p>
            <text:p text:style-name="P163">В случае неисполнения или ненадлежащего исполнения, просрочки исполнения Цессионарием обязанности по уплате Платы за уступку Прав (требований) 3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164"><text:span text:style-name="T165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66"><text:s/>Цедент передает (уступает) Цессионарию, а Цессионарий принимает все права (требования) в полном объеме по отношению к<text:s/></text:span><text:span text:style-name="T167">Обществу с ограниченной ответственностью «Активум»<text:s/></text:span><text:soft-page-break/><text:span text:style-name="T168">(ООО «Активум»)</text:span><text:span text:style-name="T169">, имеющему следующие реквизиты:</text:span><text:span text:style-name="T170"><text:s/></text:span><text:span text:style-name="T171">ОГРН 1247700561965</text:span><text:span text:style-name="T172">, ИНН 9705229639</text:span><text:span text:style-name="T173">; адрес юридического лица: 115184, г.Москва, вн.тер.г. муниципальный округ Замоскворечье, пер. Старый Толмачёвский, д.5</text:span><text:span text:style-name="T174"><text:s/></text:span><text:span text:style-name="T175">(далее – «Должник»), принадлежащие Цеденту как кредитору по всем обязательствам Должника, вытекающим из<text:s/></text:span><text:span text:style-name="T176">договора уступки прав (требований) № ФК-З2/031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77">(далее указанный договор с учетом всех изменений и дополнений – «Договор уступки 4»)</text:span><text:span text:style-name="T178">, в том числе права (требования) уплаты платы за уступку прав (требований) по Договору уступки 4 в размере 790229757,57 (Семьсот девяносто миллионов двести двадцать девять тысяч семьсот пятьдесят семь российских рублей 57 копеек), НДС не облагается, а также все другие, связанные с уступаемыми правами (требованиями) права</text:span><text:span text:style-name="T179">,</text:span><text:span text:style-name="T180"><text:s/>вытекающие из Договора<text:s/></text:span><text:span text:style-name="T181">уступки 4<text:s/></text:span><text:span text:style-name="T182">и/или предусмотренные законодательством Российской Федерации<text:s/></text:span><text:span text:style-name="T183">(далее все вместе – «Права (требования) 4»).</text:span></text:p>
              </text:list-item>
            </text:list>
            <text:p text:style-name="P184"><text:span text:style-name="T185">Цессионарий обязуется уплатить Цеденту за уступку Прав (требований) 4 плату в размере<text:s/></text:span><text:span text:style-name="T186">790229757,57 (Семьсот девяносто миллионов двести двадцать девять тысяч семьсот пятьдесят семь российских рублей 57 копеек)</text:span><text:span text:style-name="T187">, НДС не облагается, (далее – «Плата за уступку Прав (требований) 4») в срок 31 декабря 2025 года.</text:span></text:p>
            <text:p text:style-name="P188">В случае неисполнения или ненадлежащего исполнения, просрочки исполнения Цессионарием обязанности по уплате Платы за уступку Прав (требований) 4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189"><text:span text:style-name="T190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91"><text:s/>Цедент передает (уступает) Цессионарию, а Цессионарий принимает все права (требования) в полном объеме по отношению к<text:s/></text:span><text:span text:style-name="T192">Обществу с ограниченной ответственностью «Активум» (ООО «Активум»)</text:span><text:span text:style-name="T193">, имеющему следующие реквизиты:</text:span><text:span text:style-name="T194"><text:s/></text:span><text:span text:style-name="T195">ОГРН 1247700561965</text:span><text:span text:style-name="T196">, ИНН 9705229639</text:span><text:span text:style-name="T197">; адрес юридического лица: 115184, г.Москва, вн.тер.г. муниципальный округ Замоскворечье, пер. Старый Толмачёвский, д.5</text:span><text:span text:style-name="T198"><text:s/></text:span><text:span text:style-name="T199">(далее – «Должник»), принадлежащие Цеденту как кредитору по всем обязательствам Должника, вытекающим из<text:s/></text:span><text:span text:style-name="T200">договора уступки прав (требований) № ФК-З2/033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201">(далее указанный договор с учетом всех изменений и дополнений – «Договор уступки 5»)</text:span><text:span text:style-name="T202">, в том числе права (требования) уплаты платы за уступку прав (требований) по Договору уступки 5 в размере 884529006,35 (Восемьсот восемьдесят четыре миллиона пятьсот двадцать девять тысяч шесть российских рублей 35 копеек), НДС не облагается, а также все другие, связанные с уступаемыми правами (требованиями) права</text:span><text:span text:style-name="T203">,</text:span><text:span text:style-name="T204"><text:s/>вытекающие из Договора<text:s/></text:span><text:span text:style-name="T205">уступки 5<text:s/></text:span><text:span text:style-name="T206">и/или предусмотренные законодательством Российской Федерации<text:s/></text:span><text:span text:style-name="T207">(далее все вместе – «Права (требования) 5»).</text:span></text:p>
              </text:list-item>
            </text:list>
            <text:p text:style-name="P208"><text:span text:style-name="T209">Цессионарий обязуется уплатить Цеденту за уступку Прав (требований) 5 плату в размере<text:s/></text:span><text:span text:style-name="T210">884529006,35 (Восемьсот восемьдесят четыре миллиона пятьсот двадцать девять тысяч шесть российских рублей 35 копеек)</text:span><text:span text:style-name="T211">, НДС не облагается, (далее – «Плата за уступку Прав (требований) 5») в срок 31 декабря 2025 года.</text:span></text:p>
            <text:p text:style-name="P212">В случае неисполнения или ненадлежащего исполнения, просрочки исполнения Цессионарием обязанности по уплате Платы за уступку Прав (требований) 5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213"><text:span text:style-name="T214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15"><text:s/>Цедент передает (уступает) Цессионарию, а Цессионарий принимает все права (требования) в полном объеме по отношению к<text:s/></text:span><text:span text:style-name="T216">Обществу с ограниченной ответственностью «Активум» (ООО «Активум»)</text:span><text:span text:style-name="T217">, имеющему следующие реквизиты:</text:span><text:span text:style-name="T218"><text:s/></text:span><text:span text:style-name="T219">ОГРН 1247700561965</text:span><text:span text:style-name="T220">, ИНН 9705229639</text:span><text:span text:style-name="T221">; адрес юридического лица: 115184, г.Москва, вн.тер.г. муниципальный округ Замоскворечье, пер. Старый Толмачёвский, д.5</text:span><text:span text:style-name="T222"><text:s/></text:span><text:span text:style-name="T223">(далее – «Должник»), принадлежащие Цеденту как кредитору по всем обязательствам Должника, вытекающим из<text:s/></text:span><text:span text:style-name="T224">договора уступки прав (требований) № ФК-З2/034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225">(далее указанный договор с учетом всех изменений и дополнений – «Договор уступки 6»)</text:span><text:span text:style-name="T226">, в том числе права (требования) уплаты платы за уступку прав (требований) по Договору уступки 6 в размере 301430136,99 (Триста один миллион четыреста тридцать тысяч сто тридцать шесть российских рублей 99 копеек), НДС не облагается, а также все другие, связанные с уступаемыми правами (требованиями) права</text:span><text:span text:style-name="T227">,</text:span><text:span text:style-name="T228"><text:s/>вытекающие из Договора<text:s/></text:span><text:span text:style-name="T229">уступки 6<text:s/></text:span><text:span text:style-name="T230">и/или предусмотренные законодательством Российской Федерации<text:s/></text:span><text:span text:style-name="T231">(далее все вместе – «Права (требования) 6»).</text:span></text:p>
              </text:list-item>
            </text:list>
            <text:p text:style-name="P232"><text:span text:style-name="T233">Цессионарий обязуется уплатить Цеденту за уступку Прав (требований) 6 плату в размере<text:s/></text:span><text:span text:style-name="T234">301430136,99 (Триста один миллион четыреста тридцать тысяч сто тридцать шесть российских рублей 99 копеек)</text:span><text:span text:style-name="T235">, НДС не облагается, (далее – «Плата за уступку Прав (требований) 6») в срок 31 декабря 2025 года.</text:span></text:p>
            <text:soft-page-break/>
            <text:p text:style-name="P236">В случае неисполнения или ненадлежащего исполнения, просрочки исполнения Цессионарием обязанности по уплате Платы за уступку Прав (требований) 6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237"><text:span text:style-name="T238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39"><text:s/>Цедент передает (уступает) Цессионарию, а Цессионарий принимает все права (требования) в полном объеме по отношению к<text:s/></text:span><text:span text:style-name="T240">Обществу с ограниченной ответственностью «Активум» (ООО «Активум»)</text:span><text:span text:style-name="T241">, имеющему следующие реквизиты:</text:span><text:span text:style-name="T242"><text:s/></text:span><text:span text:style-name="T243">ОГРН 1247700561965</text:span><text:span text:style-name="T244">, ИНН 9705229639</text:span><text:span text:style-name="T245">; адрес юридического лица: 115184, г.Москва, вн.тер.г. муниципальный округ Замоскворечье, пер. Старый Толмачёвский, д.5</text:span><text:span text:style-name="T246"><text:s/></text:span><text:span text:style-name="T247">(далее – «Должник»), принадлежащие Цеденту как кредитору по всем обязательствам Должника, вытекающим из<text:s/></text:span><text:span text:style-name="T248">договора уступки прав (требований) № ФК-З2/035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249">(далее указанный договор с учетом всех изменений и дополнений – «Договор уступки 7»)</text:span><text:span text:style-name="T250">, в том числе права (требования) уплаты платы за уступку прав (требований) по Договору уступки 7 в размере 202972000 (Двести два миллиона девятьсот семьдесят две тысячи) российских рублей, НДС не облагается, а также все другие, связанные с уступаемыми правами (требованиями) права</text:span><text:span text:style-name="T251">,</text:span><text:span text:style-name="T252"><text:s/>вытекающие из Договора<text:s/></text:span><text:span text:style-name="T253">уступки 7<text:s/></text:span><text:span text:style-name="T254">и/или предусмотренные законодательством Российской Федерации<text:s/></text:span><text:span text:style-name="T255">(далее все вместе – «Права (требования) 7»).</text:span></text:p>
              </text:list-item>
            </text:list>
            <text:p text:style-name="P256"><text:span text:style-name="T257">Цессионарий обязуется уплатить Цеденту за уступку Прав (требований) 7 плату в размере<text:s/></text:span><text:span text:style-name="T258">202972000 (Двести два миллиона девятьсот семьдесят две тысячи) российских рублей</text:span><text:span text:style-name="T259">, НДС не облагается, (далее – «Плата за уступку Прав (требований) 7») в срок 31 декабря 2025 года.</text:span></text:p>
            <text:p text:style-name="P260">В случае неисполнения или ненадлежащего исполнения, просрочки исполнения Цессионарием обязанности по уплате Платы за уступку Прав (требований) 7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261"><text:span text:style-name="T262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63"><text:s/>Цедент передает (уступает) Цессионарию, а Цессионарий принимает все права (требования) в полном объеме по отношению к<text:s/></text:span><text:span text:style-name="T264">Обществу с ограниченной ответственностью «Активум» (ООО «Активум»)</text:span><text:span text:style-name="T265">, имеющему следующие реквизиты:</text:span><text:span text:style-name="T266"><text:s/></text:span><text:span text:style-name="T267">ОГРН 1247700561965</text:span><text:span text:style-name="T268">, ИНН 9705229639</text:span><text:span text:style-name="T269">; адрес юридического лица: 115184, г.Москва, вн.тер.г. муниципальный округ Замоскворечье, пер. Старый Толмачёвский, д.5</text:span><text:span text:style-name="T270"><text:s/></text:span><text:span text:style-name="T271">(далее – «Должник»), принадлежащие Цеденту как кредитору по всем обязательствам Должника, вытекающим из<text:s/></text:span><text:span text:style-name="T272">договора уступки прав (требований) № ФК-З2/036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273">(далее указанный договор с учетом всех изменений и дополнений – «Договор уступки 8»)</text:span><text:span text:style-name="T274">, в том числе права (требования) уплаты платы за уступку прав (требований) по Договору уступки 8 в размере 930000000 (Девятьсот тридцать миллионов) российских рублей, НДС не облагается, а также все другие, связанные с уступаемыми правами (требованиями) права</text:span><text:span text:style-name="T275">,</text:span><text:span text:style-name="T276"><text:s/>вытекающие из Договора<text:s/></text:span><text:span text:style-name="T277">уступки 8<text:s/></text:span><text:span text:style-name="T278">и/или предусмотренные законодательством Российской Федерации<text:s/></text:span><text:span text:style-name="T279">(далее все вместе – «Права (требования) 8»).</text:span></text:p>
              </text:list-item>
            </text:list>
            <text:p text:style-name="P280"><text:span text:style-name="T281">Цессионарий обязуется уплатить Цеденту за уступку Прав (требований) 8 плату в размере<text:s/></text:span><text:span text:style-name="T282">930000000 (Девятьсот тридцать миллионов) российских рублей</text:span><text:span text:style-name="T283">, НДС не облагается, (далее – «Плата за уступку Прав (требований) 8») в срок 31 декабря 2025 года.</text:span></text:p>
            <text:p text:style-name="P284">В случае неисполнения или ненадлежащего исполнения, просрочки исполнения Цессионарием обязанности по уплате Платы за уступку Прав (требований) 8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285"><text:span text:style-name="T286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87"><text:s/>Цедент передает (уступает) Цессионарию, а Цессионарий принимает все права (требования) в полном объеме по отношению к<text:s/></text:span><text:span text:style-name="T288">Обществу с ограниченной ответственностью «Активум» (ООО «Активум»)</text:span><text:span text:style-name="T289">, имеющему следующие реквизиты:</text:span><text:span text:style-name="T290"><text:s/></text:span><text:span text:style-name="T291">ОГРН 1247700561965</text:span><text:span text:style-name="T292">, ИНН 9705229639</text:span><text:span text:style-name="T293">; адрес юридического лица: 115184, г.Москва, вн.тер.г. муниципальный округ Замоскворечье, пер. Старый Толмачёвский, д.5</text:span><text:span text:style-name="T294"><text:s/></text:span><text:span text:style-name="T295">(далее – «Должник»), принадлежащие Цеденту как кредитору по всем обязательствам Должника, вытекающим из<text:s/></text:span><text:span text:style-name="T296">договора уступки прав (требований) № ФК-З2/037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297">(далее указанный договор с учетом всех изменений и дополнений – «Договор уступки 9»)</text:span><text:span text:style-name="T298">, в том числе права (требования) уплаты платы за уступку прав (требований) по Договору уступки 9 в размере 361401000 (Триста шестьдесят один миллион четыреста одна тысяча) российских рублей, НДС не<text:s/></text:span><text:soft-page-break/><text:span text:style-name="T299">облагается, а также все другие, связанные с уступаемыми правами (требованиями) права</text:span><text:span text:style-name="T300">,</text:span><text:span text:style-name="T301"><text:s/>вытекающие из Договора<text:s/></text:span><text:span text:style-name="T302">уступки 9<text:s/></text:span><text:span text:style-name="T303">и/или предусмотренные законодательством Российской Федерации<text:s/></text:span><text:span text:style-name="T304">(далее все вместе – «Права (требования) 9»).</text:span></text:p>
              </text:list-item>
            </text:list>
            <text:p text:style-name="P305"><text:span text:style-name="T306">Цессионарий обязуется уплатить Цеденту за уступку Прав (требований) 9 плату в размере<text:s/></text:span><text:span text:style-name="T307">361401000 (Триста шестьдесят один миллион четыреста одна тысяча) российских рублей</text:span><text:span text:style-name="T308">, НДС не облагается, (далее – «Плата за уступку Прав (требований) 9») в срок 31 декабря 2025 года.</text:span></text:p>
            <text:p text:style-name="P309">В случае неисполнения или ненадлежащего исполнения, просрочки исполнения Цессионарием обязанности по уплате Платы за уступку Прав (требований) 9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310"><text:span text:style-name="T311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312"><text:s/>Цедент передает (уступает) Цессионарию, а Цессионарий принимает все права (требования) в полном объеме по отношению к<text:s/></text:span><text:span text:style-name="T313">Обществу с ограниченной ответственностью «Активум» (ООО «Активум»)</text:span><text:span text:style-name="T314">, имеющему следующие реквизиты:</text:span><text:span text:style-name="T315"><text:s/></text:span><text:span text:style-name="T316">ОГРН 1247700561965</text:span><text:span text:style-name="T317">, ИНН 9705229639</text:span><text:span text:style-name="T318">; адрес юридического лица: 115184, г.Москва, вн.тер.г. муниципальный округ Замоскворечье, пер. Старый Толмачёвский, д.5</text:span><text:span text:style-name="T319"><text:s/></text:span><text:span text:style-name="T320">(далее – «Должник»), принадлежащие Цеденту как кредитору по всем обязательствам Должника, вытекающим из<text:s/></text:span><text:span text:style-name="T321">договора уступки прав (требований) № ФК-З2/038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322">(далее указанный договор с учетом всех изменений и дополнений – «Договор уступки 10»)</text:span><text:span text:style-name="T323">, в том числе права (требования) уплаты платы за уступку прав (требований) по Договору уступки 10 в размере 3149160000 (Три миллиарда сто сорок девять миллионов сто шестьдесят тысяч) российских рублей, НДС не облагается, а также все другие, связанные с уступаемыми правами (требованиями) права</text:span><text:span text:style-name="T324">,</text:span><text:span text:style-name="T325"><text:s/>вытекающие из Договора<text:s/></text:span><text:span text:style-name="T326">уступки 10<text:s/></text:span><text:span text:style-name="T327">и/или предусмотренные законодательством Российской Федерации<text:s/></text:span><text:span text:style-name="T328">(далее все вместе – «Права (требования) 10»).</text:span></text:p>
              </text:list-item>
            </text:list>
            <text:p text:style-name="P329"><text:span text:style-name="T330">Цессионарий обязуется уплатить Цеденту за уступку Прав (требований) 10 плату в размере<text:s/></text:span><text:span text:style-name="T331">3149160000 (Три миллиарда сто сорок девять миллионов сто шестьдесят тысяч) российских рублей</text:span><text:span text:style-name="T332">, НДС не облагается, (далее – «Плата за уступку Прав (требований) 10») в срок 31 декабря 2025 года.</text:span></text:p>
            <text:p text:style-name="P333">В случае неисполнения или ненадлежащего исполнения, просрочки исполнения Цессионарием обязанности по уплате Платы за уступку Прав (требований) 10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334"><text:span text:style-name="T335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336"><text:s/>Цедент передает (уступает) Цессионарию, а Цессионарий принимает все права (требования) в полном объеме по отношению к<text:s/></text:span><text:span text:style-name="T337">Обществу с ограниченной ответственностью «Активум» (ООО «Активум»)</text:span><text:span text:style-name="T338">, имеющему следующие реквизиты:</text:span><text:span text:style-name="T339"><text:s/></text:span><text:span text:style-name="T340">ОГРН 1247700561965</text:span><text:span text:style-name="T341">, ИНН 9705229639</text:span><text:span text:style-name="T342">; адрес юридического лица: 115184, г.Москва, вн.тер.г. муниципальный округ Замоскворечье, пер. Старый Толмачёвский, д.5</text:span><text:span text:style-name="T343"><text:s/></text:span><text:span text:style-name="T344">(далее – «Должник»), принадлежащие Цеденту как кредитору по всем обязательствам Должника, вытекающим из<text:s/></text:span><text:span text:style-name="T345">договора уступки прав (требований) № ФК-З2/039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346">(далее указанный договор с учетом всех изменений и дополнений – «Договор уступки 11»)</text:span><text:span text:style-name="T347">, в том числе права (требования) уплаты платы за уступку прав (требований) по Договору уступки 11 в размере 473416497 (Четыреста семьдесят три миллиона четыреста шестнадцать тысяч четыреста девяносто семь) российских рублей, НДС не облагается, а также все другие, связанные с уступаемыми правами (требованиями) права</text:span><text:span text:style-name="T348">,</text:span><text:span text:style-name="T349"><text:s/>вытекающие из Договора<text:s/></text:span><text:span text:style-name="T350">уступки 11<text:s/></text:span><text:span text:style-name="T351">и/или предусмотренные законодательством Российской Федерации<text:s/></text:span><text:span text:style-name="T352">(далее все вместе – «Права (требования) 11»).</text:span></text:p>
              </text:list-item>
            </text:list>
            <text:p text:style-name="P353"><text:span text:style-name="T354">Цессионарий обязуется уплатить Цеденту за уступку Прав (требований) 11 плату в размере<text:s/></text:span><text:span text:style-name="T355">473416497 (Четыреста семьдесят три миллиона четыреста шестнадцать тысяч четыреста девяносто семь) российских рублей</text:span><text:span text:style-name="T356">, НДС не облагается, (далее – «Плата за уступку Прав (требований) 11») в срок 31 декабря 2025 года.</text:span></text:p>
            <text:p text:style-name="P357">В случае неисполнения или ненадлежащего исполнения, просрочки исполнения Цессионарием обязанности по уплате Платы за уступку Прав (требований) 11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.</text:p>
            <text:list text:style-name="LFO2" text:continue-numbering="true">
              <text:list-item>
                <text:p text:style-name="P358"><text:span text:style-name="T359">договора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360"><text:s/>Цедент передает (уступает) Цессионарию, а Цессионарий принимает все права (требования) в полном объеме по отношению к<text:s/></text:span><text:span text:style-name="T361">Обществу с ограниченной ответственностью «Активум»<text:s/></text:span><text:soft-page-break/><text:span text:style-name="T362">(ООО «Активум»)</text:span><text:span text:style-name="T363">, имеющему следующие реквизиты:</text:span><text:span text:style-name="T364"><text:s/></text:span><text:span text:style-name="T365">ОГРН 1247700561965</text:span><text:span text:style-name="T366">, ИНН 9705229639</text:span><text:span text:style-name="T367">; адрес юридического лица: 115184, г.Москва, вн.тер.г. муниципальный округ Замоскворечье, пер. Старый Толмачёвский, д.5</text:span><text:span text:style-name="T368"><text:s/></text:span><text:span text:style-name="T369">(далее – «Должник»), принадлежащие Цеденту как кредитору по всем обязательствам Должника, вытекающим из<text:s/></text:span><text:span text:style-name="T370">договора уступки прав (требований) № ФК-З2/027 от 10 августа 2022 года, с учетом всех изменений и дополнений к указанному договору, внесенных в том числе дополнительными соглашениями<text:s/></text:span><text:span text:style-name="T371">(далее указанный договор с учетом всех изменений и дополнений – «Договор уступки 12»)</text:span><text:span text:style-name="T372">, в том числе права (требования) уплаты платы за уступку прав (требований) по Договору уступки 12 в размере 2556202842,83 (Два миллиарда пятьсот пятьдесят шесть миллионов двести две тысячи восемьсот сорок два российских рубля 83 копейки), НДС не облагается, а также все другие, связанные с уступаемыми правами (требованиями) права</text:span><text:span text:style-name="T373">,</text:span><text:span text:style-name="T374"><text:s/>вытекающие из Договора<text:s/></text:span><text:span text:style-name="T375">уступки 12<text:s/></text:span><text:span text:style-name="T376">и/или предусмотренные законодательством Российской Федерации<text:s/></text:span><text:span text:style-name="T377">(далее все вместе – «Права (требования) 12»).</text:span></text:p>
              </text:list-item>
            </text:list>
            <text:p text:style-name="P378"><text:span text:style-name="T379">Цессионарий обязуется уплатить Цеденту за уступку Прав (требований) 12 плату в размере<text:s/></text:span><text:span text:style-name="T380">2556202842,83 (Два миллиарда пятьсот пятьдесят шесть миллионов двести две тысячи восемьсот сорок два российских рубля 83 копейки)</text:span><text:span text:style-name="T381">, НДС не облагается, (далее – «Плата за уступку Прав (требований) 12») в срок 31 декабря 2025 года.</text:span></text:p>
            <text:p text:style-name="P382">В случае неисполнения или ненадлежащего исполнения, просрочки исполнения Цессионарием обязанности по уплате Платы за уступку Прав (требований) 12 Цессионарий обязуется уплатить Цеденту неустойку в виде пени в размере 0,02% (Ноль целых две сотых процента) от суммы задолженности за каждый календарный день неисполнения, ненадлежащего исполнения, просрочки исполнения по день полного исполнения Цессионарием денежных обязательств включительно».</text:p>
            <text:p text:style-name="P383">2.7. Дата составления и номер протокола общего собрания участников эмитента:<text:s/>3/2024 от<text:s/>03.12.2024 г.<text:s/></text:p>
            <text:p text:style-name="P384"><text:span text:style-name="T385">2.8. Вид ценных бумаг (акции), категория (тип) и иные идентификационные признаки акций, указанные в решении о выпуске акций, владельцы которых имеют право на участие в общем собрании<text:s/></text:span><text:span text:style-name="T386">акционеров эмитента: не применимо</text:span><text:span text:style-name="T387">.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11">
            <text:p text:style-name="P406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3.1. Генеральный директор<text:s/>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М. М. Овчарова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(подпись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>3.2. Дата “</text:p>
          </table:table-cell>
          <table:table-cell table:style-name="TableCell435">
            <text:p text:style-name="P436">03</text:p>
          </table:table-cell>
          <table:table-cell table:style-name="TableCell437">
            <text:p text:style-name="P438">”</text:p>
          </table:table-cell>
          <table:table-cell table:style-name="TableCell439">
            <text:p text:style-name="P440">декабря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24</text:p>
          </table:table-cell>
          <table:table-cell table:style-name="TableCell445">
            <text:p text:style-name="P446">г.</text:p>
          </table:table-cell>
          <table:table-cell table:style-name="TableCell447">
            <text:p text:style-name="P448">М.П.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</table:table>
      <text:p text:style-name="P458"/>
      <text:p text:style-name="P459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3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4-12-03T11:38:00Z</meta:creation-date>
    <dc:date>2024-12-03T12:18:00Z</dc:date>
    <meta:print-date>2024-12-03T11:50:00Z</meta:print-date>
    <meta:template xlink:href="Normal.dotm" xlink:type="simple"/>
    <meta:editing-cycles>2</meta:editing-cycles>
    <meta:editing-duration>PT960S</meta:editing-duration>
    <meta:document-statistic meta:page-count="6" meta:paragraph-count="57" meta:word-count="4272" meta:character-count="28567" meta:row-count="202" meta:non-whitespace-character-count="24352"/>
  </office:meta>
</office:document-meta>
</file>