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3" style:family="table-column">
      <style:table-column-properties style:column-width="7.0875in" style:use-optimal-column-width="false"/>
    </style:style>
    <style:style style:name="Table62" style:family="table">
      <style:table-properties style:width="7.0875in" fo:margin-left="0.01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0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8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8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8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9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9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9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9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9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9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9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9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9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99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T10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0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0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10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0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0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10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1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12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1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1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1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1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1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118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119" style:parent-style-name="Основнойшрифтабзаца" style:family="text">
      <style:text-properties fo:font-size="10pt" style:font-size-asian="10pt" style:font-size-complex="10pt"/>
    </style:style>
    <style:style style:name="T12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2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2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12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2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2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2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3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3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3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3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3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3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137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T14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4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4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4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4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4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50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5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52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5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5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5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156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6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6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6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6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6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7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7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7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7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7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175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8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8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8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8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8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8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8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8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90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9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92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19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194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9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0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0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0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0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0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0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0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0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1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1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1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213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T21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1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1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2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2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2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3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3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233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24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4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4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4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0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5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252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253" style:parent-style-name="Основнойшрифтабзаца" style:family="text">
      <style:text-properties fo:font-size="10pt" style:font-size-asian="10pt" style:font-size-complex="10pt"/>
    </style:style>
    <style:style style:name="T25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25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T26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6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6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6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6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6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6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6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7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271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272" style:parent-style-name="Основнойшрифтабзаца" style:family="text">
      <style:text-properties fo:font-size="10pt" style:font-size-asian="10pt" style:font-size-complex="10pt"/>
    </style:style>
    <style:style style:name="T27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74" style:parent-style-name="Основнойшрифтабзаца" style:family="text">
      <style:text-properties fo:font-size="10pt" style:font-size-asian="10pt" style:font-size-complex="10pt"/>
    </style:style>
    <style:style style:name="T27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7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7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78" style:parent-style-name="Основнойшрифтабзаца" style:family="text">
      <style:text-properties fo:font-size="10pt" style:font-size-asian="10pt" style:font-size-complex="10pt"/>
    </style:style>
    <style:style style:name="T2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8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8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82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8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8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8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8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8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8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28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290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291" style:parent-style-name="Основнойшрифтабзаца" style:family="text">
      <style:text-properties fo:font-size="10pt" style:font-size-asian="10pt" style:font-size-complex="10pt"/>
    </style:style>
    <style:style style:name="T29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3" style:parent-style-name="Основнойшрифтабзаца" style:family="text">
      <style:text-properties fo:font-size="10pt" style:font-size-asian="10pt" style:font-size-complex="10pt"/>
    </style:style>
    <style:style style:name="T29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7" style:parent-style-name="Основнойшрифтабзаца" style:family="text">
      <style:text-properties fo:font-size="10pt" style:font-size-asian="10pt" style:font-size-complex="10pt"/>
    </style:style>
    <style:style style:name="T29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0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0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0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0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0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09" style:parent-style-name="Обычный" style:family="paragraph">
      <style:paragraph-properties fo:widows="0" fo:orphans="0" style:text-autospace="none" fo:text-align="justify" fo:margin-bottom="0in" fo:line-height="100%" fo:margin-left="0.0986in">
        <style:tab-stops>
          <style:tab-stop style:type="left" style:position="3.3236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10" style:parent-style-name="Абзацсписка" style:family="paragraph">
      <style:paragraph-properties fo:text-align="justify" fo:line-height="0.1666in" fo:margin-left="0.0986in">
        <style:tab-stops>
          <style:tab-stop style:type="left" style:position="0.2951in"/>
        </style:tab-stops>
      </style:paragraph-properties>
    </style:style>
    <style:style style:name="T311" style:parent-style-name="Основнойшрифтабзаца" style:family="text">
      <style:text-properties fo:font-size="10pt" style:font-size-asian="10pt" style:font-size-complex="10pt"/>
    </style:style>
    <style:style style:name="T31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3" style:parent-style-name="Основнойшрифтабзаца" style:family="text">
      <style:text-properties fo:font-size="10pt" style:font-size-asian="10pt" style:font-size-complex="10pt"/>
    </style:style>
    <style:style style:name="T31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31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1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2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2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2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2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2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30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3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4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T3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37" style:parent-style-name="Основнойшрифтабзаца" style:family="text">
      <style:text-properties fo:font-size="10pt" style:font-size-asian="10pt" style:font-size-complex="10pt"/>
    </style:style>
    <style:style style:name="T33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3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1" style:parent-style-name="Основнойшрифтабзаца" style:family="text">
      <style:text-properties fo:font-size="10pt" style:font-size-asian="10pt" style:font-size-complex="10pt"/>
    </style:style>
    <style:style style:name="T3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4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4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5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5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53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3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5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7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T35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0" style:parent-style-name="Основнойшрифтабзаца" style:family="text">
      <style:text-properties fo:font-size="10pt" style:font-size-asian="10pt" style:font-size-complex="10pt"/>
    </style:style>
    <style:style style:name="T3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4" style:parent-style-name="Основнойшрифтабзаца" style:family="text">
      <style:text-properties fo:font-size="10pt" style:font-size-asian="10pt" style:font-size-complex="10pt"/>
    </style:style>
    <style:style style:name="T36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6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70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7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72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7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7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7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76" style:parent-style-name="Обычный" style:family="paragraph">
      <style:paragraph-properties fo:text-align="justify" fo:line-height="0.1666in" fo:margin-left="0.0986in">
        <style:tab-stops>
          <style:tab-stop style:type="left" style:position="0.2951in"/>
          <style:tab-stop style:type="left" style:position="3.3236in"/>
        </style:tab-stops>
      </style:paragraph-properties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80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  <style:tab-stop style:type="left" style:position="0.352in"/>
        </style:tab-stops>
      </style:paragraph-properties>
    </style:style>
    <style:style style:name="T381" style:parent-style-name="Основнойшрифтабзаца" style:family="text">
      <style:text-properties fo:font-size="10pt" style:font-size-asian="10pt" style:font-size-complex="10pt"/>
    </style:style>
    <style:style style:name="T38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3" style:parent-style-name="Основнойшрифтабзаца" style:family="text">
      <style:text-properties fo:font-size="10pt" style:font-size-asian="10pt" style:font-size-complex="10pt"/>
    </style:style>
    <style:style style:name="T38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T38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8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9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9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9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39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99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3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404" style:parent-style-name="Основнойшрифтабзаца" style:family="text">
      <style:text-properties fo:font-size="10pt" style:font-size-asian="10pt" style:font-size-complex="10pt"/>
    </style:style>
    <style:style style:name="T40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0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07" style:parent-style-name="Основнойшрифтабзаца" style:family="text">
      <style:text-properties fo:font-size="10pt" style:font-size-asian="10pt" style:font-size-complex="10pt"/>
    </style:style>
    <style:style style:name="T40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0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1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11" style:parent-style-name="Основнойшрифтабзаца" style:family="text">
      <style:text-properties fo:font-size="10pt" style:font-size-asian="10pt" style:font-size-complex="10pt"/>
    </style:style>
    <style:style style:name="T41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1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1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1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1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1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1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1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2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2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2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423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4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7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428" style:parent-style-name="Основнойшрифтабзаца" style:family="text">
      <style:text-properties fo:font-size="10pt" style:font-size-asian="10pt" style:font-size-complex="10pt"/>
    </style:style>
    <style:style style:name="T42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30" style:parent-style-name="Основнойшрифтабзаца" style:family="text">
      <style:text-properties fo:font-size="10pt" style:font-size-asian="10pt" style:font-size-complex="10pt"/>
    </style:style>
    <style:style style:name="T43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3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3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34" style:parent-style-name="Основнойшрифтабзаца" style:family="text">
      <style:text-properties fo:font-size="10pt" style:font-size-asian="10pt" style:font-size-complex="10pt"/>
    </style:style>
    <style:style style:name="T43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3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3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3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40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4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42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4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4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4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446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4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8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4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0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451" style:parent-style-name="Основнойшрифтабзаца" style:family="text">
      <style:text-properties fo:font-size="10pt" style:font-size-asian="10pt" style:font-size-complex="10pt"/>
    </style:style>
    <style:style style:name="T45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53" style:parent-style-name="Основнойшрифтабзаца" style:family="text">
      <style:text-properties fo:font-size="10pt" style:font-size-asian="10pt" style:font-size-complex="10pt"/>
    </style:style>
    <style:style style:name="T45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5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5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57" style:parent-style-name="Основнойшрифтабзаца" style:family="text">
      <style:text-properties fo:font-size="10pt" style:font-size-asian="10pt" style:font-size-complex="10pt"/>
    </style:style>
    <style:style style:name="T4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5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6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6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6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6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6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6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6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6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469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3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474" style:parent-style-name="Основнойшрифтабзаца" style:family="text">
      <style:text-properties fo:font-size="10pt" style:font-size-asian="10pt" style:font-size-complex="10pt"/>
    </style:style>
    <style:style style:name="T47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76" style:parent-style-name="Основнойшрифтабзаца" style:family="text">
      <style:text-properties fo:font-size="10pt" style:font-size-asian="10pt" style:font-size-complex="10pt"/>
    </style:style>
    <style:style style:name="T47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7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80" style:parent-style-name="Основнойшрифтабзаца" style:family="text">
      <style:text-properties fo:font-size="10pt" style:font-size-asian="10pt" style:font-size-complex="10pt"/>
    </style:style>
    <style:style style:name="T48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8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8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8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8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8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8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8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8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90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49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492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4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4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96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497" style:parent-style-name="Основнойшрифтабзаца" style:family="text">
      <style:text-properties fo:font-size="10pt" style:font-size-asian="10pt" style:font-size-complex="10pt"/>
    </style:style>
    <style:style style:name="T49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499" style:parent-style-name="Основнойшрифтабзаца" style:family="text">
      <style:text-properties fo:font-size="10pt" style:font-size-asian="10pt" style:font-size-complex="10pt"/>
    </style:style>
    <style:style style:name="T50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0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0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03" style:parent-style-name="Основнойшрифтабзаца" style:family="text">
      <style:text-properties fo:font-size="10pt" style:font-size-asian="10pt" style:font-size-complex="10pt"/>
    </style:style>
    <style:style style:name="T50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0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0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0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0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0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1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1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1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1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1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515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5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19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520" style:parent-style-name="Основнойшрифтабзаца" style:family="text">
      <style:text-properties fo:font-size="10pt" style:font-size-asian="10pt" style:font-size-complex="10pt"/>
    </style:style>
    <style:style style:name="T52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22" style:parent-style-name="Основнойшрифтабзаца" style:family="text">
      <style:text-properties fo:font-size="10pt" style:font-size-asian="10pt" style:font-size-complex="10pt"/>
    </style:style>
    <style:style style:name="T52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2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2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26" style:parent-style-name="Основнойшрифтабзаца" style:family="text">
      <style:text-properties fo:font-size="10pt" style:font-size-asian="10pt" style:font-size-complex="10pt"/>
    </style:style>
    <style:style style:name="T52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2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2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30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3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32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3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34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3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3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3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538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5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5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42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543" style:parent-style-name="Основнойшрифтабзаца" style:family="text">
      <style:text-properties fo:font-size="10pt" style:font-size-asian="10pt" style:font-size-complex="10pt"/>
    </style:style>
    <style:style style:name="T54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45" style:parent-style-name="Основнойшрифтабзаца" style:family="text">
      <style:text-properties fo:font-size="10pt" style:font-size-asian="10pt" style:font-size-complex="10pt"/>
    </style:style>
    <style:style style:name="T54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4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4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49" style:parent-style-name="Основнойшрифтабзаца" style:family="text">
      <style:text-properties fo:font-size="10pt" style:font-size-asian="10pt" style:font-size-complex="10pt"/>
    </style:style>
    <style:style style:name="T55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5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5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5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5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55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5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57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5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6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561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5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3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5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65" style:parent-style-name="Абзацсписка" style:list-style-name="LFO1" style:family="paragraph">
      <style:paragraph-properties fo:text-align="justify" fo:line-height="0.1666in" fo:margin-left="0.0986in" fo:text-indent="0in">
        <style:tab-stops>
          <style:tab-stop style:type="left" style:position="0.2951in"/>
        </style:tab-stops>
      </style:paragraph-properties>
    </style:style>
    <style:style style:name="T566" style:parent-style-name="Основнойшрифтабзаца" style:family="text">
      <style:text-properties fo:font-size="10pt" style:font-size-asian="10pt" style:font-size-complex="10pt"/>
    </style:style>
    <style:style style:name="T56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68" style:parent-style-name="Основнойшрифтабзаца" style:family="text">
      <style:text-properties fo:font-size="10pt" style:font-size-asian="10pt" style:font-size-complex="10pt"/>
    </style:style>
    <style:style style:name="T56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7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7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72" style:parent-style-name="Основнойшрифтабзаца" style:family="text">
      <style:text-properties fo:font-size="10pt" style:font-size-asian="10pt" style:font-size-complex="10pt"/>
    </style:style>
    <style:style style:name="T57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7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7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76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7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78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79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8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81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8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583" style:parent-style-name="Основнойшрифтабзаца" style:family="text">
      <style:text-properties fo:font-size="10pt" style:font-size-asian="10pt" style:font-size-complex="10pt" style:language-asian="en" style:country-asian="US" style:language-complex="ru" style:country-complex="RU"/>
    </style:style>
    <style:style style:name="T58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585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5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7" style:parent-style-name="Основнойшрифтабзаца" style:family="text">
      <style:text-properties style:font-name="Times New Roman" fo:font-size="10pt" style:font-size-asian="10pt" style:font-size-complex="10pt" style:language-complex="ru" style:country-complex="RU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89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90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91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</style:style>
    <style:style style:name="T59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93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94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95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9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9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59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60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1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1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1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61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Times New Roman" fo:color="#002060" fo:font-size="10pt" style:font-size-asian="10pt" style:font-size-complex="10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1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61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2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25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631" style:family="table-column">
      <style:table-column-properties style:column-width="0.8541in" style:use-optimal-column-width="false"/>
    </style:style>
    <style:style style:name="TableColumn632" style:family="table-column">
      <style:table-column-properties style:column-width="0.3111in" style:use-optimal-column-width="false"/>
    </style:style>
    <style:style style:name="TableColumn633" style:family="table-column">
      <style:table-column-properties style:column-width="0.2034in" style:use-optimal-column-width="false"/>
    </style:style>
    <style:style style:name="TableColumn634" style:family="table-column">
      <style:table-column-properties style:column-width="0.9152in" style:use-optimal-column-width="false"/>
    </style:style>
    <style:style style:name="TableColumn635" style:family="table-column">
      <style:table-column-properties style:column-width="0.2881in" style:use-optimal-column-width="false"/>
    </style:style>
    <style:style style:name="TableColumn636" style:family="table-column">
      <style:table-column-properties style:column-width="0.2034in" style:use-optimal-column-width="false"/>
    </style:style>
    <style:style style:name="TableColumn637" style:family="table-column">
      <style:table-column-properties style:column-width="0.2958in" style:use-optimal-column-width="false"/>
    </style:style>
    <style:style style:name="TableColumn638" style:family="table-column">
      <style:table-column-properties style:column-width="1.3777in" style:use-optimal-column-width="false"/>
    </style:style>
    <style:style style:name="TableColumn639" style:family="table-column">
      <style:table-column-properties style:column-width="0.5909in" style:use-optimal-column-width="false"/>
    </style:style>
    <style:style style:name="TableColumn640" style:family="table-column">
      <style:table-column-properties style:column-width="1.9687in" style:use-optimal-column-width="false"/>
    </style:style>
    <style:style style:name="TableColumn641" style:family="table-column">
      <style:table-column-properties style:column-width="0.0986in" style:use-optimal-column-width="false"/>
    </style:style>
    <style:style style:name="Table630" style:family="table">
      <style:table-properties style:width="7.1076in" fo:margin-left="0in" table:align="lef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64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4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5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6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654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655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6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6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58" style:family="table-row">
      <style:table-row-properties style:row-height="0.1944in" style:use-optimal-row-height="false" fo:keep-together="always"/>
    </style:style>
    <style:style style:name="TableCell6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69" style:family="table-row">
      <style:table-row-properties style:min-row-height="0.0555in" style:use-optimal-row-height="false" fo:keep-together="always"/>
    </style:style>
    <style:style style:name="TableCell67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67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7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0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8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68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9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<text:s/>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0</text:span><text:span text:style-name="T57">3</text:span><text:span text:style-name="T58"><text:s/></text:span><text:span text:style-name="T59">декабря</text:span><text:span text:style-name="T60"><text:s/>2024 года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2. Содержание сообщения</text:p>
          </table:table-cell>
        </table:table-row>
        <table:table-row table:style-name="TableRow67">
          <table:table-cell table:style-name="TableCell68">
            <text:p text:style-name="P69"><text:span text:style-name="T70">2.1. Лицо, которое<text:s/></text:span><text:span text:style-name="T71">совершило существенную сделку:<text:s/></text:span><text:span text:style-name="T72">Эмитент</text:span></text:p>
            <text:p text:style-name="P73"><text:span text:style-name="T74">2.2. Категория существенной сделки:<text:s/></text:span><text:span text:style-name="T75">крупн</text:span><text:span text:style-name="T76">ая сделка (взаимосвязанные крупные сделки)</text:span></text:p>
            <text:p text:style-name="P77">2.3. Вид и предмет существенной сделки:</text:p>
            <text:p text:style-name="P78">Вид сделки: Договоры<text:s/>уступки прав<text:s/>(требований).</text:p>
            <text:p text:style-name="P79">Предмет сделки: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"><text:span text:style-name="T81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82"><text:s/>Цедент передает (уступает) Цессионарию, а Цессионарий принимает все права (требования) в полном объеме по отношению к<text:s/></text:span><text:span text:style-name="T83">Обществу с ограниченной ответственностью «Активум» (ООО «Активум»)</text:span><text:span text:style-name="T84">, имеющему следующие реквизиты:</text:span><text:span text:style-name="T85"><text:s/></text:span><text:span text:style-name="T86">ОГРН 1247700561965</text:span><text:span text:style-name="T87">, ИНН 9705229639</text:span><text:span text:style-name="T88">; адрес юридического лица: 115184, г.Москва, вн.тер.г. муниципальный округ Замоскворечье, пер. Старый Толмачёвский, д.5</text:span><text:span text:style-name="T89"><text:s/></text:span><text:span text:style-name="T90">(далее – «Должник»), принадлежащие Цеденту как кредитору по всем обязательствам Должника, вытекающим из<text:s/></text:span><text:span text:style-name="T91">договора уступки прав (требований) № ФК-З2/028 от 10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92">(далее указанный договор с учетом всех изменений и дополнений – «Договор уступки 1»)</text:span><text:span text:style-name="T93">, в том числе права (требования) уплаты платы за уступку прав (требований) по Договору уступки 1 в размере 301000000 (Триста один миллион) российских рублей, НДС не облагается, а также все другие, связанные с уступаемыми правами (требованиями) права</text:span><text:span text:style-name="T94">,</text:span><text:span text:style-name="T95"><text:s/>вытекающие из Договора<text:s/></text:span><text:span text:style-name="T96">уступки 1<text:s/></text:span><text:span text:style-name="T97">и/или предусмотренные законодательством Российской Федерации<text:s/></text:span><text:span text:style-name="T98">(далее все вместе – «Права (требования) 1»).</text:span></text:p>
                          </text:list-item>
                          <text:list-item>
                            <text:p text:style-name="P99"><text:span text:style-name="T100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01"><text:s/>Цедент передает (уступает) Цессионарию, а Цессионарий принимает все права (требования) в полном объеме по отношению к<text:s/></text:span><text:span text:style-name="T102">Обществу с ограниченной ответственностью «Активум» (ООО «Активум»)</text:span><text:span text:style-name="T103">, имеющему следующие реквизиты:</text:span><text:span text:style-name="T104"><text:s/></text:span><text:span text:style-name="T105">ОГРН 1247700561965</text:span><text:span text:style-name="T106">, ИНН 9705229639</text:span><text:span text:style-name="T107">; адрес юридического лица: 115184, г.Москва, вн.тер.г. муниципальный округ Замоскворечье, пер. Старый Толмачёвский, д.5</text:span><text:span text:style-name="T108"><text:s/></text:span><text:span text:style-name="T109">(далее – «Должник»), принадлежащие Цеденту как кредитору по всем обязательствам Должника, вытекающим из<text:s/></text:span><text:span text:style-name="T110">договора уступки прав (требований) № ФК-З2/030 от 12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11">(далее указанный договор с учетом всех изменений и дополнений – «Договор уступки 2»)</text:span><text:span text:style-name="T112">, в том числе права (требования) уплаты платы за уступку прав (требований) по Договору уступки 2 в размере 468795213,43 (Четыреста шестьдесят восемь миллионов семьсот девяносто пять тысяч двести тринадцать российских рублей 43 копейки), НДС не облагается, а также все другие, связанные с уступаемыми правами (требованиями) права</text:span><text:span text:style-name="T113">,</text:span><text:span text:style-name="T114"><text:s/>вытекающие из Договора<text:s/></text:span><text:span text:style-name="T115">уступки 2<text:s/></text:span><text:span text:style-name="T116">и/или предусмотренные законодательством Российской Федерации<text:s/></text:span><text:span text:style-name="T117">(далее все вместе – «Права (требования) 2»).</text:span></text:p>
                          </text:list-item>
                          <text:list-item>
                            <text:p text:style-name="P118"><text:span text:style-name="T119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20"><text:s/>Цедент передает (уступает) Цессионарию, а Цессионарий принимает все права (требования) в полном объеме по отношению к<text:s/></text:span><text:span text:style-name="T121">Обществу с ограниченной ответственностью «Активум» (ООО «Активум»)</text:span><text:span text:style-name="T122">, имеющему следующие реквизиты:</text:span><text:span text:style-name="T123"><text:s/></text:span><text:span text:style-name="T124">ОГРН 1247700561965</text:span><text:span text:style-name="T125">, ИНН 9705229639</text:span><text:span text:style-name="T126">; адрес юридического лица: 115184, г.Москва, вн.тер.г. муниципальный округ Замоскворечье, пер. Старый Толмачёвский, д.5</text:span><text:span text:style-name="T127"><text:s/></text:span><text:span text:style-name="T128">(далее – «Должник»), принадлежащие Цеденту как кредитору по всем обязательствам Должника, вытекающим из<text:s/></text:span><text:span text:style-name="T129">договора уступки прав (требований) № ФК-З2/029 от 11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30">(далее указанный договор с учетом всех изменений и дополнений – «Договор уступки 3»)</text:span><text:span text:style-name="T131">, в том числе права (требования) уплаты платы за уступку прав (требований) по Договору уступки 3 в размере 308407089,6 (Триста восемь миллионов четыреста семь тысяч восемьдесят девять российских рублей 60 копеек), НДС не облагается, а также все другие, связанные с уступаемыми правами (требованиями) права</text:span><text:span text:style-name="T132">,</text:span><text:span text:style-name="T133"><text:s/>вытекающие из Договора<text:s/></text:span><text:span text:style-name="T134">уступки 3<text:s/></text:span><text:span text:style-name="T135">и/или предусмотренные законодательством Российской Федерации<text:s/></text:span><text:span text:style-name="T136">(далее все вместе – «Права (требования) 3»).</text:span></text:p>
                          </text:list-item>
                          <text:list-item>
                            <text:p text:style-name="P137"><text:span text:style-name="T138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39"><text:s/>Цедент передает (уступает) Цессионарию, а Цессионарий принимает все права (требования) в полном объеме по отношению к<text:s/></text:span><text:span text:style-name="T140">Обществу с ограниченной ответственностью «Активум» (ООО «Активум»)</text:span><text:span text:style-name="T141">, имеющему следующие реквизиты:</text:span><text:span text:style-name="T142"><text:s/></text:span><text:span text:style-name="T143">ОГРН 1247700561965</text:span><text:span text:style-name="T144">, ИНН 9705229639</text:span><text:span text:style-name="T145">; адрес юридического лица: 115184, г.Москва, вн.тер.г. муниципальный округ Замоскворечье, пер. Старый Толмачёвский, д.5</text:span><text:span text:style-name="T146"><text:s/></text:span><text:span text:style-name="T147">(далее – «Должник»), принадлежащие Цеденту как кредитору по всем обязательствам Должника, вытекающим из<text:s/></text:span><text:span text:style-name="T148">договора уступки прав (требований) № ФК-З2/031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49">(далее указанный договор с учетом всех изменений и дополнений – «Договор уступки 4»)</text:span><text:span text:style-name="T150">, в том числе права (требования) уплаты платы за уступку прав (требований) по Договору уступки 4 в размере 790229757,57 (Семьсот девяносто миллионов двести двадцать девять тысяч семьсот пятьдесят семь российских рублей 57 копеек), НДС не облагается, а также все другие, связанные с уступаемыми правами (требованиями) права</text:span><text:span text:style-name="T151">,</text:span><text:span text:style-name="T152"><text:s/>вытекающие из Договора<text:s/></text:span><text:span text:style-name="T153">уступки 4<text:s/></text:span><text:span text:style-name="T154">и/или предусмотренные законодательством Российской Федерации<text:s/></text:span><text:span text:style-name="T155">(далее все вместе – «Права (требования) 4»).</text:span></text:p>
                          </text:list-item>
                          <text:list-item>
                            <text:p text:style-name="P156"><text:span text:style-name="T157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58"><text:s/>Цедент передает (уступает) Цессионарию, а Цессионарий принимает все права (требования) в полном объеме по отношению к<text:s/></text:span><text:span text:style-name="T159">Обществу с ограниченной ответственностью «Активум» (ООО «Активум»)</text:span><text:span text:style-name="T160">, имеющему следующие реквизиты:</text:span><text:span text:style-name="T161"><text:s/></text:span><text:span text:style-name="T162">ОГРН 1247700561965</text:span><text:span text:style-name="T163">, ИНН 9705229639</text:span><text:span text:style-name="T164">; адрес юридического лица: 115184, г.Москва, вн.тер.г. муниципальный округ Замоскворечье, пер. Старый Толмачёвский, д.5</text:span><text:span text:style-name="T165"><text:s/></text:span><text:span text:style-name="T166">(далее – «Должник»), принадлежащие Цеденту как кредитору по всем обязательствам Должника, вытекающим из<text:s/></text:span><text:span text:style-name="T167">договора уступки прав (требований) № ФК-З2/033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68">(далее указанный договор с учетом всех изменений и дополнений – «Договор уступки 5»)</text:span><text:span text:style-name="T169">, в том числе права (требования) уплаты платы за уступку прав (требований) по Договору уступки 5 в размере 884529006,35 (Восемьсот восемьдесят четыре миллиона пятьсот двадцать девять тысяч шесть российских рублей 35 копеек), НДС не облагается, а также все другие, связанные с уступаемыми правами (требованиями) права</text:span><text:span text:style-name="T170">,</text:span><text:span text:style-name="T171"><text:s/>вытекающие из Договора<text:s/></text:span><text:span text:style-name="T172">уступки 5<text:s/></text:span><text:span text:style-name="T173">и/или предусмотренные законодательством Российской Федерации<text:s/></text:span><text:span text:style-name="T174">(далее все вместе – «Права (требования) 5»).</text:span></text:p>
                          </text:list-item>
                          <text:list-item>
                            <text:p text:style-name="P175"><text:span text:style-name="T176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77"><text:s/>Цедент передает (уступает) Цессионарию, а Цессионарий принимает все права (требования) в полном объеме по отношению к<text:s/></text:span><text:span text:style-name="T178">Обществу с ограниченной ответственностью «Активум» (ООО «Активум»)</text:span><text:span text:style-name="T179">, имеющему следующие реквизиты:</text:span><text:span text:style-name="T180"><text:s/></text:span><text:span text:style-name="T181">ОГРН 1247700561965</text:span><text:span text:style-name="T182">, ИНН 9705229639</text:span><text:span text:style-name="T183">; адрес юридического лица: 115184, г.Москва, вн.тер.г. муниципальный округ Замоскворечье, пер. Старый Толмачёвский, д.5</text:span><text:span text:style-name="T184"><text:s/></text:span><text:span text:style-name="T185">(далее – «Должник»), принадлежащие Цеденту как кредитору по всем обязательствам Должника, вытекающим из<text:s/></text:span><text:span text:style-name="T186">договора уступки прав (требований) № ФК-З2/034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187">(далее указанный договор с учетом всех изменений и дополнений – «Договор уступки 6»)</text:span><text:span text:style-name="T188">, в том числе права (требования) уплаты платы за уступку прав (требований) по Договору уступки 6 в размере 301430136,99 (Триста один миллион четыреста тридцать тысяч сто тридцать шесть российских рублей 99 копеек), НДС не облагается, а также все другие, связанные с уступаемыми правами (требованиями) права</text:span><text:span text:style-name="T189">,</text:span><text:span text:style-name="T190"><text:s/>вытекающие из Договора<text:s/></text:span><text:span text:style-name="T191">уступки 6<text:s/></text:span><text:span text:style-name="T192">и/или предусмотренные законодательством Российской Федерации<text:s/></text:span><text:span text:style-name="T193">(далее все вместе – «Права (требования) 6»).</text:span></text:p>
                          </text:list-item>
                          <text:list-item>
                            <text:p text:style-name="P194"><text:span text:style-name="T195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196"><text:s/>Цедент передает (уступает) Цессионарию, а Цессионарий принимает все права (требования) в полном объеме по отношению к<text:s/></text:span><text:span text:style-name="T197">Обществу с ограниченной ответственностью «Активум» (ООО «Активум»)</text:span><text:span text:style-name="T198">, имеющему следующие реквизиты:</text:span><text:span text:style-name="T199"><text:s/></text:span><text:span text:style-name="T200">ОГРН 1247700561965</text:span><text:span text:style-name="T201">, ИНН 9705229639</text:span><text:span text:style-name="T202">; адрес юридического лица: 115184, г.Москва, вн.тер.г. муниципальный округ Замоскворечье, пер. Старый Толмачёвский, д.5</text:span><text:span text:style-name="T203"><text:s/></text:span><text:span text:style-name="T204">(далее – «Должник»), принадлежащие Цеденту как кредитору по всем обязательствам Должника, вытекающим из<text:s/></text:span><text:span text:style-name="T205">договора уступки прав (требований) № ФК-З2/035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206">(далее указанный договор с учетом всех изменений и дополнений – «Договор уступки 7»)</text:span><text:span text:style-name="T207">, в том числе права (требования) уплаты платы за уступку прав (требований) по Договору уступки 7 в размере 202972000 (Двести два миллиона девятьсот семьдесят две тысячи) российских рублей, НДС не облагается, а также все другие, связанные с уступаемыми правами (требованиями) права</text:span><text:span text:style-name="T208">,</text:span><text:span text:style-name="T209"><text:s/>вытекающие из Договора<text:s/></text:span><text:span text:style-name="T210">уступки 7<text:s/></text:span><text:span text:style-name="T211">и/или предусмотренные законодательством Российской Федерации<text:s/></text:span><text:span text:style-name="T212">(далее все вместе – «Права (требования) 7»).</text:span></text:p>
                          </text:list-item>
                          <text:list-item>
                            <text:p text:style-name="P213"><text:span text:style-name="T214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15"><text:s/>Цедент передает (уступает) Цессионарию, а Цессионарий принимает все права (требования) в полном объеме по отношению к<text:s/></text:span><text:span text:style-name="T216">Обществу с ограниченной ответственностью «Активум» (ООО «Активум»)</text:span><text:span text:style-name="T217">, имеющему следующие реквизиты:</text:span><text:span text:style-name="T218"><text:s/></text:span><text:span text:style-name="T219">ОГРН 1247700561965</text:span><text:span text:style-name="T220">, ИНН 9705229639</text:span><text:span text:style-name="T221">; адрес юридического лица: 115184, г.Москва, вн.тер.г. муниципальный округ Замоскворечье, пер. Старый Толмачёвский, д.5</text:span><text:span text:style-name="T222"><text:s/></text:span><text:span text:style-name="T223">(далее – «Должник»), принадлежащие Цеденту как кредитору по всем обязательствам Должника, вытекающим из<text:s/></text:span><text:span text:style-name="T224">договора уступки прав (требований) № ФК-З2/036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225">(далее указанный договор с учетом всех изменений и дополнений – «Договор уступки 8»)</text:span><text:span text:style-name="T226">, в том числе права (требования) уплаты платы за уступку прав (требований) по Договору уступки 8 в размере 930000000<text:s/></text:span><text:soft-page-break/><text:span text:style-name="T227">(Девятьсот тридцать миллионов) российских рублей, НДС не облагается, а также все другие, связанные с уступаемыми правами (требованиями) права</text:span><text:span text:style-name="T228">,</text:span><text:span text:style-name="T229"><text:s/>вытекающие из Договора<text:s/></text:span><text:span text:style-name="T230">уступки 8<text:s/></text:span><text:span text:style-name="T231">и/или предусмотренные законодательством Российской Федерации<text:s/></text:span><text:span text:style-name="T232">(далее все вместе – «Права (требования) 8»).</text:span></text:p>
                          </text:list-item>
                          <text:list-item>
                            <text:p text:style-name="P233"><text:span text:style-name="T234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35"><text:s/>Цедент передает (уступает) Цессионарию, а Цессионарий принимает все права (требования) в полном объеме по отношению к<text:s/></text:span><text:span text:style-name="T236">Обществу с ограниченной ответственностью «Активум» (ООО «Активум»)</text:span><text:span text:style-name="T237">, имеющему следующие реквизиты:</text:span><text:span text:style-name="T238"><text:s/></text:span><text:span text:style-name="T239">ОГРН 1247700561965</text:span><text:span text:style-name="T240">, ИНН 9705229639</text:span><text:span text:style-name="T241">; адрес юридического лица: 115184, г.Москва, вн.тер.г. муниципальный округ Замоскворечье, пер. Старый Толмачёвский, д.5</text:span><text:span text:style-name="T242"><text:s/></text:span><text:span text:style-name="T243">(далее – «Должник»), принадлежащие Цеденту как кредитору по всем обязательствам Должника, вытекающим из<text:s/></text:span><text:span text:style-name="T244">договора уступки прав (требований) № ФК-З2/037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245">(далее указанный договор с учетом всех изменений и дополнений – «Договор уступки 9»)</text:span><text:span text:style-name="T246">, в том числе права (требования) уплаты платы за уступку прав (требований) по Договору уступки 9 в размере 361401000 (Триста шестьдесят один миллион четыреста одна тысяча) российских рублей, НДС не облагается, а также все другие, связанные с уступаемыми правами (требованиями) права</text:span><text:span text:style-name="T247">,</text:span><text:span text:style-name="T248"><text:s/>вытекающие из Договора<text:s/></text:span><text:span text:style-name="T249">уступки 9<text:s/></text:span><text:span text:style-name="T250">и/или предусмотренные законодательством Российской Федерации<text:s/></text:span><text:span text:style-name="T251">(далее все вместе – «Права (требования) 9»).</text:span></text:p>
                          </text:list-item>
                          <text:list-item>
                            <text:p text:style-name="P252"><text:span text:style-name="T253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54"><text:s/>Цедент передает (уступает) Цессионарию, а Цессионарий принимает все права (требования) в полном объеме по отношению к<text:s/></text:span><text:span text:style-name="T255">Обществу с ограниченной ответственностью «Активум» (ООО «Активум»)</text:span><text:span text:style-name="T256">, имеющему следующие реквизиты:</text:span><text:span text:style-name="T257"><text:s/></text:span><text:span text:style-name="T258">ОГРН 1247700561965</text:span><text:span text:style-name="T259">, ИНН 9705229639</text:span><text:span text:style-name="T260">; адрес юридического лица: 115184, г.Москва, вн.тер.г. муниципальный округ Замоскворечье, пер. Старый Толмачёвский, д.5</text:span><text:span text:style-name="T261"><text:s/></text:span><text:span text:style-name="T262">(далее – «Должник»), принадлежащие Цеденту как кредитору по всем обязательствам Должника, вытекающим из<text:s/></text:span><text:span text:style-name="T263">договора уступки прав (требований) № ФК-З2/038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264">(далее указанный договор с учетом всех изменений и дополнений – «Договор уступки 10»)</text:span><text:span text:style-name="T265">, в том числе права (требования) уплаты платы за уступку прав (требований) по Договору уступки 10 в размере 3149160000 (Три миллиарда сто сорок девять миллионов сто шестьдесят тысяч) российских рублей, НДС не облагается, а также все другие, связанные с уступаемыми правами (требованиями) права</text:span><text:span text:style-name="T266">,</text:span><text:span text:style-name="T267"><text:s/>вытекающие из Договора<text:s/></text:span><text:span text:style-name="T268">уступки 10<text:s/></text:span><text:span text:style-name="T269">и/или предусмотренные законодательством Российской Федерации<text:s/></text:span><text:span text:style-name="T270">(далее все вместе – «Права (требования) 10»).</text:span></text:p>
                          </text:list-item>
                          <text:list-item>
                            <text:p text:style-name="P271"><text:span text:style-name="T272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73"><text:s/>Цедент передает (уступает) Цессионарию, а Цессионарий принимает все права (требования) в полном объеме по отношению к<text:s/></text:span><text:span text:style-name="T274">Обществу с ограниченной ответственностью «Активум» (ООО «Активум»)</text:span><text:span text:style-name="T275">, имеющему следующие реквизиты:</text:span><text:span text:style-name="T276"><text:s/></text:span><text:span text:style-name="T277">ОГРН 1247700561965</text:span><text:span text:style-name="T278">, ИНН 9705229639</text:span><text:span text:style-name="T279">; адрес юридического лица: 115184, г.Москва, вн.тер.г. муниципальный округ Замоскворечье, пер. Старый Толмачёвский, д.5</text:span><text:span text:style-name="T280"><text:s/></text:span><text:span text:style-name="T281">(далее – «Должник»), принадлежащие Цеденту как кредитору по всем обязательствам Должника, вытекающим из<text:s/></text:span><text:span text:style-name="T282">договора уступки прав (требований) № ФК-З2/039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283">(далее указанный договор с учетом всех изменений и дополнений – «Договор уступки 11»)</text:span><text:span text:style-name="T284">, в том числе права (требования) уплаты платы за уступку прав (требований) по Договору уступки 11 в размере 473416497 (Четыреста семьдесят три миллиона четыреста шестнадцать тысяч четыреста девяносто семь) российских рублей, НДС не облагается, а также все другие, связанные с уступаемыми правами (требованиями) права</text:span><text:span text:style-name="T285">,</text:span><text:span text:style-name="T286"><text:s/>вытекающие из Договора<text:s/></text:span><text:span text:style-name="T287">уступки 11<text:s/></text:span><text:span text:style-name="T288">и/или предусмотренные законодательством Российской Федерации<text:s/></text:span><text:span text:style-name="T289">(далее все вместе – «Права (требования) 11»).</text:span></text:p>
                          </text:list-item>
                          <text:list-item>
                            <text:p text:style-name="P290"><text:span text:style-name="T291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292"><text:s/>Цедент передает (уступает) Цессионарию, а Цессионарий принимает все права (требования) в полном объеме по отношению к<text:s/></text:span><text:span text:style-name="T293">Обществу с ограниченной ответственностью «Активум» (ООО «Активум»)</text:span><text:span text:style-name="T294">, имеющему следующие реквизиты:</text:span><text:span text:style-name="T295"><text:s/></text:span><text:span text:style-name="T296">ОГРН 1247700561965</text:span><text:span text:style-name="T297">, ИНН 9705229639</text:span><text:span text:style-name="T298">; адрес юридического лица: 115184, г.Москва, вн.тер.г. муниципальный округ Замоскворечье, пер. Старый Толмачёвский, д.5</text:span><text:span text:style-name="T299"><text:s/></text:span><text:span text:style-name="T300">(далее – «Должник»), принадлежащие Цеденту как кредитору по всем обязательствам Должника, вытекающим из<text:s/></text:span><text:span text:style-name="T301">договора уступки прав (требований) № ФК-З2/027 от 10 августа 2022 года, с учетом всех изменений и дополнений к указанному договору, внесенных в том числе дополнительными соглашениями<text:s/></text:span><text:span text:style-name="T302">(далее указанный договор с учетом всех изменений и дополнений – «Договор уступки 12»)</text:span><text:span text:style-name="T303">, в том числе права (требования) уплаты платы за уступку прав (требований) по Договору уступки 12 в размере 2556202842,83 (Два миллиарда пятьсот пятьдесят шесть миллионов двести две тысячи восемьсот сорок два российских рубля 83 копейки), НДС не облагается, а также все другие, связанные с уступаемыми правами (требованиями) права</text:span><text:span text:style-name="T304">,</text:span><text:span text:style-name="T305"><text:s/>вытекающие из Договора<text:s/></text:span><text:span text:style-name="T306">уступки 12<text:s/></text:span><text:span text:style-name="T307">и/или предусмотренные законодательством Российской Федерации<text:s/></text:span><text:span text:style-name="T308">(далее все вместе – «Права (требования) 12»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09">2.4. Содержание существенной сделки, в том числе гражданские права и обязанности, на установление, изменение или прекращение которых направлена совершенная существенная сделка:</text:p>
            <text:p text:style-name="P310"><text:span text:style-name="T311">1. 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312"><text:s/>Цедент передает (уступает) Цессионарию, а Цессионарий принимает все права (требования) в полном объеме по отношению к<text:s/></text:span><text:span text:style-name="T313">Обществу с ограниченной ответственностью «Активум» (ООО «Активум»)</text:span><text:span text:style-name="T314">, имеющему следующие реквизиты:</text:span><text:span text:style-name="T315"><text:s/></text:span><text:span text:style-name="T316">ОГРН 1247700561965</text:span><text:span text:style-name="T317">, ИНН 9705229639</text:span><text:span text:style-name="T318">; адрес юридического лица: 115184, г.Москва, вн.тер.г. муниципальный округ Замоскворечье, пер. Старый Толмачёвский, д.5</text:span><text:span text:style-name="T319"><text:s/></text:span><text:span text:style-name="T320">(далее – «Должник»), принадлежащие Цеденту как кредитору по всем<text:s/></text:span><text:soft-page-break/><text:span text:style-name="T321">обязательствам Должника, вытекающим из<text:s/></text:span><text:span text:style-name="T322">договора уступки прав (требований) № ФК-З2/028 от 10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323">(далее указанный договор с учетом всех изменений и дополнений – «Договор уступки 1»)</text:span><text:span text:style-name="T324">, в том числе права (требования) уплаты платы за уступку прав (требований) по Договору уступки 1 в размере 301000000 (Триста один миллион) российских рублей, НДС не облагается, а также все другие, связанные с уступаемыми правами (требованиями) права</text:span><text:span text:style-name="T325">,</text:span><text:span text:style-name="T326"><text:s/>вытекающие из Договора<text:s/></text:span><text:span text:style-name="T327">уступки 1<text:s/></text:span><text:span text:style-name="T328">и/или предусмотренные законодательством Российской Федерации<text:s/></text:span><text:span text:style-name="T329">(далее все вместе – «Права (требования) 1»).</text:span></text:p>
            <text:p text:style-name="P330"><text:span text:style-name="T331">Цессионарий обязуется уплатить Цеденту за уступку Прав (требований) 1 плату в размере<text:s/></text:span><text:span text:style-name="T332">301000000 (Триста один миллион) российских рублей</text:span><text:span text:style-name="T333">, НДС не облагается, (далее – «Плата за уступку Прав (требований) 1») в срок 31 декабря 2025 года.</text:span></text:p>
            <text:list text:style-name="LFO1" text:continue-numbering="true">
              <text:list-item>
                <text:p text:style-name="P334"><text:span text:style-name="T335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336"><text:s/>Цедент передает (уступает) Цессионарию, а Цессионарий принимает все права (требования) в полном объеме по отношению к<text:s/></text:span><text:span text:style-name="T337">Обществу с ограниченной ответственностью «Активум» (ООО «Активум»)</text:span><text:span text:style-name="T338">, имеющему следующие реквизиты:</text:span><text:span text:style-name="T339"><text:s/></text:span><text:span text:style-name="T340">ОГРН 1247700561965</text:span><text:span text:style-name="T341">, ИНН 9705229639</text:span><text:span text:style-name="T342">; адрес юридического лица: 115184, г.Москва, вн.тер.г. муниципальный округ Замоскворечье, пер. Старый Толмачёвский, д.5</text:span><text:span text:style-name="T343"><text:s/></text:span><text:span text:style-name="T344">(далее – «Должник»), принадлежащие Цеденту как кредитору по всем обязательствам Должника, вытекающим из<text:s/></text:span><text:span text:style-name="T345">договора уступки прав (требований) № ФК-З2/030 от 12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346">(далее указанный договор с учетом всех изменений и дополнений – «Договор уступки 2»)</text:span><text:span text:style-name="T347">, в том числе права (требования) уплаты платы за уступку прав (требований) по Договору уступки 2 в размере 468795213,43 (Четыреста шестьдесят восемь миллионов семьсот девяносто пять тысяч двести тринадцать российских рублей 43 копейки), НДС не облагается, а также все другие, связанные с уступаемыми правами (требованиями) права</text:span><text:span text:style-name="T348">,</text:span><text:span text:style-name="T349"><text:s/>вытекающие из Договора<text:s/></text:span><text:span text:style-name="T350">уступки 2<text:s/></text:span><text:span text:style-name="T351">и/или предусмотренные законодательством Российской Федерации<text:s/></text:span><text:span text:style-name="T352">(далее все вместе – «Права (требования) 2»).</text:span></text:p>
              </text:list-item>
            </text:list>
            <text:p text:style-name="P353"><text:span text:style-name="T354">Цессионарий обязуется уплатить Цеденту за уступку Прав (требований) 2 плату в размере<text:s/></text:span><text:span text:style-name="T355">468795213,43 (Четыреста шестьдесят восемь миллионов семьсот девяносто пять тысяч двести тринадцать российских рублей 43 копейки)</text:span><text:span text:style-name="T356">, НДС не облагается, (далее – «Плата за уступку Прав (требований) 2») в срок 31 декабря 2025 года.</text:span></text:p>
            <text:list text:style-name="LFO1" text:continue-numbering="true">
              <text:list-item>
                <text:p text:style-name="P357"><text:span text:style-name="T358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359"><text:s/>Цедент передает (уступает) Цессионарию, а Цессионарий принимает все права (требования) в полном объеме по отношению к<text:s/></text:span><text:span text:style-name="T360">Обществу с ограниченной ответственностью «Активум» (ООО «Активум»)</text:span><text:span text:style-name="T361">, имеющему следующие реквизиты:</text:span><text:span text:style-name="T362"><text:s/></text:span><text:span text:style-name="T363">ОГРН 1247700561965</text:span><text:span text:style-name="T364">, ИНН 9705229639</text:span><text:span text:style-name="T365">; адрес юридического лица: 115184, г.Москва, вн.тер.г. муниципальный округ Замоскворечье, пер. Старый Толмачёвский, д.5</text:span><text:span text:style-name="T366"><text:s/></text:span><text:span text:style-name="T367">(далее – «Должник»), принадлежащие Цеденту как кредитору по всем обязательствам Должника, вытекающим из<text:s/></text:span><text:span text:style-name="T368">договора уступки прав (требований) № ФК-З2/029 от 11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369">(далее указанный договор с учетом всех изменений и дополнений – «Договор уступки 3»)</text:span><text:span text:style-name="T370">, в том числе права (требования) уплаты платы за уступку прав (требований) по Договору уступки 3 в размере 308407089,6 (Триста восемь миллионов четыреста семь тысяч восемьдесят девять российских рублей 60 копеек), НДС не облагается, а также все другие, связанные с уступаемыми правами (требованиями) права</text:span><text:span text:style-name="T371">,</text:span><text:span text:style-name="T372"><text:s/>вытекающие из Договора<text:s/></text:span><text:span text:style-name="T373">уступки 3<text:s/></text:span><text:span text:style-name="T374">и/или предусмотренные законодательством Российской Федерации<text:s/></text:span><text:span text:style-name="T375">(далее все вместе – «Права (требования) 3»).</text:span></text:p>
              </text:list-item>
            </text:list>
            <text:p text:style-name="P376"><text:span text:style-name="T377">Цессионарий обязуется уплатить Цеденту за уступку Прав (требований) 3 плату в размере<text:s/></text:span><text:span text:style-name="T378">308407089,6 (Триста восемь миллионов четыреста семь тысяч восемьдесят девять российских рублей 60 копеек)</text:span><text:span text:style-name="T379">, НДС не облагается, (далее – «Плата за уступку Прав (требований) 3») в срок 31 декабря 2025 года.</text:span></text:p>
            <text:list text:style-name="LFO1" text:continue-numbering="true">
              <text:list-item>
                <text:p text:style-name="P380"><text:span text:style-name="T381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382"><text:s/>Цедент передает (уступает) Цессионарию, а Цессионарий принимает все права (требования) в полном объеме по отношению к<text:s/></text:span><text:span text:style-name="T383">Обществу с ограниченной ответственностью «Активум» (ООО «Активум»)</text:span><text:span text:style-name="T384">, имеющему следующие реквизиты:</text:span><text:span text:style-name="T385"><text:s/></text:span><text:span text:style-name="T386">ОГРН 1247700561965</text:span><text:span text:style-name="T387">, ИНН 9705229639</text:span><text:span text:style-name="T388">; адрес юридического лица: 115184, г.Москва, вн.тер.г. муниципальный округ Замоскворечье, пер. Старый Толмачёвский, д.5</text:span><text:span text:style-name="T389"><text:s/></text:span><text:span text:style-name="T390">(далее – «Должник»), принадлежащие Цеденту как кредитору по всем обязательствам Должника, вытекающим из<text:s/></text:span><text:span text:style-name="T391">договора уступки прав (требований) № ФК-З2/031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392">(далее указанный договор с учетом всех изменений и дополнений – «Договор уступки 4»)</text:span><text:span text:style-name="T393">, в том числе права (требования) уплаты платы за уступку прав (требований) по Договору уступки 4 в размере 790229757,57 (Семьсот девяносто миллионов двести двадцать девять тысяч семьсот пятьдесят семь российских рублей 57 копеек), НДС не облагается, а также все другие, связанные с уступаемыми правами (требованиями) права</text:span><text:span text:style-name="T394">,</text:span><text:span text:style-name="T395"><text:s/>вытекающие из Договора<text:s/></text:span><text:span text:style-name="T396">уступки 4<text:s/></text:span><text:span text:style-name="T397">и/или предусмотренные законодательством Российской Федерации<text:s/></text:span><text:span text:style-name="T398">(далее все вместе – «Права (требования) 4»).</text:span></text:p>
              </text:list-item>
            </text:list>
            <text:p text:style-name="P399"><text:span text:style-name="T400">Цессионарий обязуется уплатить Цеденту за уступку Прав (требований) 4 плату в размере<text:s/></text:span><text:span text:style-name="T401">790229757,57 (Семьсот девяносто миллионов двести двадцать девять тысяч семьсот пятьдесят семь российских рублей 57 копеек)</text:span><text:span text:style-name="T402">, НДС не облагается, (далее – «Плата за уступку Прав (требований) 4») в срок 31 декабря 2025 года.</text:span></text:p>
            <text:list text:style-name="LFO1" text:continue-numbering="true">
              <text:list-item>
                <text:p text:style-name="P403"><text:span text:style-name="T404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405"><text:s/>Цедент<text:s/></text:span><text:soft-page-break/><text:span text:style-name="T406">передает (уступает) Цессионарию, а Цессионарий принимает все права (требования) в полном объеме по отношению к<text:s/></text:span><text:span text:style-name="T407">Обществу с ограниченной ответственностью «Активум» (ООО «Активум»)</text:span><text:span text:style-name="T408">, имеющему следующие реквизиты:</text:span><text:span text:style-name="T409"><text:s/></text:span><text:span text:style-name="T410">ОГРН 1247700561965</text:span><text:span text:style-name="T411">, ИНН 9705229639</text:span><text:span text:style-name="T412">; адрес юридического лица: 115184, г.Москва, вн.тер.г. муниципальный округ Замоскворечье, пер. Старый Толмачёвский, д.5</text:span><text:span text:style-name="T413"><text:s/></text:span><text:span text:style-name="T414">(далее – «Должник»), принадлежащие Цеденту как кредитору по всем обязательствам Должника, вытекающим из<text:s/></text:span><text:span text:style-name="T415">договора уступки прав (требований) № ФК-З2/033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416">(далее указанный договор с учетом всех изменений и дополнений – «Договор уступки 5»)</text:span><text:span text:style-name="T417">, в том числе права (требования) уплаты платы за уступку прав (требований) по Договору уступки 5 в размере 884529006,35 (Восемьсот восемьдесят четыре миллиона пятьсот двадцать девять тысяч шесть российских рублей 35 копеек), НДС не облагается, а также все другие, связанные с уступаемыми правами (требованиями) права</text:span><text:span text:style-name="T418">,</text:span><text:span text:style-name="T419"><text:s/>вытекающие из Договора<text:s/></text:span><text:span text:style-name="T420">уступки 5<text:s/></text:span><text:span text:style-name="T421">и/или предусмотренные законодательством Российской Федерации<text:s/></text:span><text:span text:style-name="T422">(далее все вместе – «Права (требования) 5»).</text:span></text:p>
              </text:list-item>
            </text:list>
            <text:p text:style-name="P423"><text:span text:style-name="T424">Цессионарий обязуется уплатить Цеденту за уступку Прав (требований) 5 плату в размере<text:s/></text:span><text:span text:style-name="T425">884529006,35 (Восемьсот восемьдесят четыре миллиона пятьсот двадцать девять тысяч шесть российских рублей 35 копеек)</text:span><text:span text:style-name="T426">, НДС не облагается, (далее – «Плата за уступку Прав (требований) 5») в срок 31 декабря 2025 года.</text:span></text:p>
            <text:list text:style-name="LFO1" text:continue-numbering="true">
              <text:list-item>
                <text:p text:style-name="P427"><text:span text:style-name="T428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429"><text:s/>Цедент передает (уступает) Цессионарию, а Цессионарий принимает все права (требования) в полном объеме по отношению к<text:s/></text:span><text:span text:style-name="T430">Обществу с ограниченной ответственностью «Активум» (ООО «Активум»)</text:span><text:span text:style-name="T431">, имеющему следующие реквизиты:</text:span><text:span text:style-name="T432"><text:s/></text:span><text:span text:style-name="T433">ОГРН 1247700561965</text:span><text:span text:style-name="T434">, ИНН 9705229639</text:span><text:span text:style-name="T435">; адрес юридического лица: 115184, г.Москва, вн.тер.г. муниципальный округ Замоскворечье, пер. Старый Толмачёвский, д.5</text:span><text:span text:style-name="T436"><text:s/></text:span><text:span text:style-name="T437">(далее – «Должник»), принадлежащие Цеденту как кредитору по всем обязательствам Должника, вытекающим из<text:s/></text:span><text:span text:style-name="T438">договора уступки прав (требований) № ФК-З2/034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439">(далее указанный договор с учетом всех изменений и дополнений – «Договор уступки 6»)</text:span><text:span text:style-name="T440">, в том числе права (требования) уплаты платы за уступку прав (требований) по Договору уступки 6 в размере 301430136,99 (Триста один миллион четыреста тридцать тысяч сто тридцать шесть российских рублей 99 копеек), НДС не облагается, а также все другие, связанные с уступаемыми правами (требованиями) права</text:span><text:span text:style-name="T441">,</text:span><text:span text:style-name="T442"><text:s/>вытекающие из Договора<text:s/></text:span><text:span text:style-name="T443">уступки 6<text:s/></text:span><text:span text:style-name="T444">и/или предусмотренные законодательством Российской Федерации<text:s/></text:span><text:span text:style-name="T445">(далее все вместе – «Права (требования) 6»).</text:span></text:p>
              </text:list-item>
            </text:list>
            <text:p text:style-name="P446"><text:span text:style-name="T447">Цессионарий обязуется уплатить Цеденту за уступку Прав (требований) 6 плату в размере<text:s/></text:span><text:span text:style-name="T448">301430136,99 (Триста один миллион четыреста тридцать тысяч сто тридцать шесть российских рублей 99 копеек)</text:span><text:span text:style-name="T449">, НДС не облагается, (далее – «Плата за уступку Прав (требований) 6») в срок 31 декабря 2025 года.</text:span></text:p>
            <text:list text:style-name="LFO1" text:continue-numbering="true">
              <text:list-item>
                <text:p text:style-name="P450"><text:span text:style-name="T451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452"><text:s/>Цедент передает (уступает) Цессионарию, а Цессионарий принимает все права (требования) в полном объеме по отношению к<text:s/></text:span><text:span text:style-name="T453">Обществу с ограниченной ответственностью «Активум» (ООО «Активум»)</text:span><text:span text:style-name="T454">, имеющему следующие реквизиты:</text:span><text:span text:style-name="T455"><text:s/></text:span><text:span text:style-name="T456">ОГРН 1247700561965</text:span><text:span text:style-name="T457">, ИНН 9705229639</text:span><text:span text:style-name="T458">; адрес юридического лица: 115184, г.Москва, вн.тер.г. муниципальный округ Замоскворечье, пер. Старый Толмачёвский, д.5</text:span><text:span text:style-name="T459"><text:s/></text:span><text:span text:style-name="T460">(далее – «Должник»), принадлежащие Цеденту как кредитору по всем обязательствам Должника, вытекающим из<text:s/></text:span><text:span text:style-name="T461">договора уступки прав (требований) № ФК-З2/035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462">(далее указанный договор с учетом всех изменений и дополнений – «Договор уступки 7»)</text:span><text:span text:style-name="T463">, в том числе права (требования) уплаты платы за уступку прав (требований) по Договору уступки 7 в размере 202972000 (Двести два миллиона девятьсот семьдесят две тысячи) российских рублей, НДС не облагается, а также все другие, связанные с уступаемыми правами (требованиями) права</text:span><text:span text:style-name="T464">,</text:span><text:span text:style-name="T465"><text:s/>вытекающие из Договора<text:s/></text:span><text:span text:style-name="T466">уступки 7<text:s/></text:span><text:span text:style-name="T467">и/или предусмотренные законодательством Российской Федерации<text:s/></text:span><text:span text:style-name="T468">(далее все вместе – «Права (требования) 7»).</text:span></text:p>
              </text:list-item>
            </text:list>
            <text:p text:style-name="P469"><text:span text:style-name="T470">Цессионарий обязуется уплатить Цеденту за уступку Прав (требований) 7 плату в размере<text:s/></text:span><text:span text:style-name="T471">202972000 (Двести два миллиона девятьсот семьдесят две тысячи) российских рублей</text:span><text:span text:style-name="T472">, НДС не облагается, (далее – «Плата за уступку Прав (требований) 7») в срок 31 декабря 2025 года.</text:span></text:p>
            <text:list text:style-name="LFO1" text:continue-numbering="true">
              <text:list-item>
                <text:p text:style-name="P473"><text:span text:style-name="T474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475"><text:s/>Цедент передает (уступает) Цессионарию, а Цессионарий принимает все права (требования) в полном объеме по отношению к<text:s/></text:span><text:span text:style-name="T476">Обществу с ограниченной ответственностью «Активум» (ООО «Активум»)</text:span><text:span text:style-name="T477">, имеющему следующие реквизиты:</text:span><text:span text:style-name="T478"><text:s/></text:span><text:span text:style-name="T479">ОГРН 1247700561965</text:span><text:span text:style-name="T480">, ИНН 9705229639</text:span><text:span text:style-name="T481">; адрес юридического лица: 115184, г.Москва, вн.тер.г. муниципальный округ Замоскворечье, пер. Старый Толмачёвский, д.5</text:span><text:span text:style-name="T482"><text:s/></text:span><text:span text:style-name="T483">(далее – «Должник»), принадлежащие Цеденту как кредитору по всем обязательствам Должника, вытекающим из<text:s/></text:span><text:span text:style-name="T484">договора уступки прав (требований) № ФК-З2/036 от 18 октября 2022 года, с учетом всех изменений и дополнений к <text:s/>указанному договору, внесенных в том числе дополнительными соглашениями<text:s/></text:span><text:span text:style-name="T485">(далее указанный договор с учетом всех изменений и дополнений – «Договор уступки 8»)</text:span><text:span text:style-name="T486">, в том числе права (требования) уплаты платы за уступку прав (требований) по Договору уступки 8 в размере 930000000 (Девятьсот тридцать миллионов) российских рублей, НДС не облагается, а также все другие, связанные с уступаемыми правами (требованиями) права</text:span><text:span text:style-name="T487">,</text:span><text:span text:style-name="T488"><text:s/>вытекающие из Договора<text:s/></text:span><text:span text:style-name="T489">уступки 8<text:s/></text:span><text:span text:style-name="T490">и/или предусмотренные законодательством Российской Федерации<text:s/></text:span><text:span text:style-name="T491">(далее все вместе – «Права (требования) 8»).</text:span></text:p>
              </text:list-item>
            </text:list>
            <text:soft-page-break/>
            <text:p text:style-name="P492"><text:span text:style-name="T493">Цессионарий обязуется уплатить Цеденту за уступку Прав (требований) 8 плату в размере<text:s/></text:span><text:span text:style-name="T494">930000000 (Девятьсот тридцать миллионов) российских рублей</text:span><text:span text:style-name="T495">, НДС не облагается, (далее – «Плата за уступку Прав (требований) 8») в срок 31 декабря 2025 года.</text:span></text:p>
            <text:list text:style-name="LFO1" text:continue-numbering="true">
              <text:list-item>
                <text:p text:style-name="P496"><text:span text:style-name="T497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498"><text:s/>Цедент передает (уступает) Цессионарию, а Цессионарий принимает все права (требования) в полном объеме по отношению к<text:s/></text:span><text:span text:style-name="T499">Обществу с ограниченной ответственностью «Активум» (ООО «Активум»)</text:span><text:span text:style-name="T500">, имеющему следующие реквизиты:</text:span><text:span text:style-name="T501"><text:s/></text:span><text:span text:style-name="T502">ОГРН 1247700561965</text:span><text:span text:style-name="T503">, ИНН 9705229639</text:span><text:span text:style-name="T504">; адрес юридического лица: 115184, г.Москва, вн.тер.г. муниципальный округ Замоскворечье, пер. Старый Толмачёвский, д.5</text:span><text:span text:style-name="T505"><text:s/></text:span><text:span text:style-name="T506">(далее – «Должник»), принадлежащие Цеденту как кредитору по всем обязательствам Должника, вытекающим из<text:s/></text:span><text:span text:style-name="T507">договора уступки прав (требований) № ФК-З2/037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508">(далее указанный договор с учетом всех изменений и дополнений – «Договор уступки 9»)</text:span><text:span text:style-name="T509">, в том числе права (требования) уплаты платы за уступку прав (требований) по Договору уступки 9 в размере 361401000 (Триста шестьдесят один миллион четыреста одна тысяча) российских рублей, НДС не облагается, а также все другие, связанные с уступаемыми правами (требованиями) права</text:span><text:span text:style-name="T510">,</text:span><text:span text:style-name="T511"><text:s/>вытекающие из Договора<text:s/></text:span><text:span text:style-name="T512">уступки 9<text:s/></text:span><text:span text:style-name="T513">и/или предусмотренные законодательством Российской Федерации<text:s/></text:span><text:span text:style-name="T514">(далее все вместе – «Права (требования) 9»).</text:span></text:p>
              </text:list-item>
            </text:list>
            <text:p text:style-name="P515"><text:span text:style-name="T516">Цессионарий обязуется уплатить Цеденту за уступку Прав (требований) 9 плату в размере<text:s/></text:span><text:span text:style-name="T517">361401000 (Триста шестьдесят один миллион четыреста одна тысяча) российских рублей</text:span><text:span text:style-name="T518">, НДС не облагается, (далее – «Плата за уступку Прав (требований) 9») в срок 31 декабря 2025 года.</text:span></text:p>
            <text:list text:style-name="LFO1" text:continue-numbering="true">
              <text:list-item>
                <text:p text:style-name="P519"><text:span text:style-name="T520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521"><text:s/>Цедент передает (уступает) Цессионарию, а Цессионарий принимает все права (требования) в полном объеме по отношению к<text:s/></text:span><text:span text:style-name="T522">Обществу с ограниченной ответственностью «Активум» (ООО «Активум»)</text:span><text:span text:style-name="T523">, имеющему следующие реквизиты:</text:span><text:span text:style-name="T524"><text:s/></text:span><text:span text:style-name="T525">ОГРН 1247700561965</text:span><text:span text:style-name="T526">, ИНН 9705229639</text:span><text:span text:style-name="T527">; адрес юридического лица: 115184, г.Москва, вн.тер.г. муниципальный округ Замоскворечье, пер. Старый Толмачёвский, д.5</text:span><text:span text:style-name="T528"><text:s/></text:span><text:span text:style-name="T529">(далее – «Должник»), принадлежащие Цеденту как кредитору по всем обязательствам Должника, вытекающим из<text:s/></text:span><text:span text:style-name="T530">договора уступки прав (требований) № ФК-З2/038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531">(далее указанный договор с учетом всех изменений и дополнений – «Договор уступки 10»)</text:span><text:span text:style-name="T532">, в том числе права (требования) уплаты платы за уступку прав (требований) по Договору уступки 10 в размере 3149160000 (Три миллиарда сто сорок девять миллионов сто шестьдесят тысяч) российских рублей, НДС не облагается, а также все другие, связанные с уступаемыми правами (требованиями) права</text:span><text:span text:style-name="T533">,</text:span><text:span text:style-name="T534"><text:s/>вытекающие из Договора<text:s/></text:span><text:span text:style-name="T535">уступки 10<text:s/></text:span><text:span text:style-name="T536">и/или предусмотренные законодательством Российской Федерации<text:s/></text:span><text:span text:style-name="T537">(далее все вместе – «Права (требования) 10»).</text:span></text:p>
              </text:list-item>
            </text:list>
            <text:p text:style-name="P538"><text:span text:style-name="T539">Цессионарий обязуется уплатить Цеденту за уступку Прав (требований) 10 плату в размере<text:s/></text:span><text:span text:style-name="T540">3149160000 (Три миллиарда сто сорок девять миллионов сто шестьдесят тысяч) российских рублей</text:span><text:span text:style-name="T541">, НДС не облагается, (далее – «Плата за уступку Прав (требований) 10») в срок 31 декабря 2025 года.</text:span></text:p>
            <text:list text:style-name="LFO1" text:continue-numbering="true">
              <text:list-item>
                <text:p text:style-name="P542"><text:span text:style-name="T543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544"><text:s/>Цедент передает (уступает) Цессионарию, а Цессионарий принимает все права (требования) в полном объеме по отношению к<text:s/></text:span><text:span text:style-name="T545">Обществу с ограниченной ответственностью «Активум» (ООО «Активум»)</text:span><text:span text:style-name="T546">, имеющему следующие реквизиты:</text:span><text:span text:style-name="T547"><text:s/></text:span><text:span text:style-name="T548">ОГРН 1247700561965</text:span><text:span text:style-name="T549">, ИНН 9705229639</text:span><text:span text:style-name="T550">; адрес юридического лица: 115184, г.Москва, вн.тер.г. муниципальный округ Замоскворечье, пер. Старый Толмачёвский, д.5</text:span><text:span text:style-name="T551"><text:s/></text:span><text:span text:style-name="T552">(далее – «Должник»), принадлежащие Цеденту как кредитору по всем обязательствам Должника, вытекающим из<text:s/></text:span><text:span text:style-name="T553">договора уступки прав (требований) № ФК-З2/039 от 18 октября 2022 года, с учетом всех изменений и дополнений к указанному договору, внесенных в том числе дополнительными соглашениями<text:s/></text:span><text:span text:style-name="T554">(далее указанный договор с учетом всех изменений и дополнений – «Договор уступки 11»)</text:span><text:span text:style-name="T555">, в том числе права (требования) уплаты платы за уступку прав (требований) по Договору уступки 11 в размере 473416497 (Четыреста семьдесят три миллиона четыреста шестнадцать тысяч четыреста девяносто семь) российских рублей, НДС не облагается, а также все другие, связанные с уступаемыми правами (требованиями) права</text:span><text:span text:style-name="T556">,</text:span><text:span text:style-name="T557"><text:s/>вытекающие из Договора<text:s/></text:span><text:span text:style-name="T558">уступки 11<text:s/></text:span><text:span text:style-name="T559">и/или предусмотренные законодательством Российской Федерации<text:s/></text:span><text:span text:style-name="T560">(далее все вместе – «Права (требования) 11»).</text:span></text:p>
              </text:list-item>
            </text:list>
            <text:p text:style-name="P561"><text:span text:style-name="T562">Цессионарий обязуется уплатить Цеденту за уступку Прав (требований) 11 плату в размере<text:s/></text:span><text:span text:style-name="T563">473416497 (Четыреста семьдесят три миллиона четыреста шестнадцать тысяч четыреста девяносто семь) российских рублей</text:span><text:span text:style-name="T564">, НДС не облагается, (далее – «Плата за уступку Прав (требований) 11») в срок 31 декабря 2025 года.</text:span></text:p>
            <text:list text:style-name="LFO1" text:continue-numbering="true">
              <text:list-item>
                <text:p text:style-name="P565"><text:span text:style-name="T566">договор уступки прав (требований) между Обществом в качестве Цедента и обществом с ограниченной ответственностью «СмартФинТех» (ОГРН 1097847272490) в качестве Цессионария в соответствии с которым</text:span><text:span text:style-name="T567"><text:s/>Цедент передает (уступает) Цессионарию, а Цессионарий принимает все права (требования) в полном объеме по отношению к<text:s/></text:span><text:span text:style-name="T568">Обществу с ограниченной ответственностью «Активум» (ООО «Активум»)</text:span><text:span text:style-name="T569">, имеющему следующие реквизиты:</text:span><text:span text:style-name="T570"><text:s/></text:span><text:span text:style-name="T571">ОГРН 1247700561965</text:span><text:span text:style-name="T572">, ИНН 9705229639</text:span><text:span text:style-name="T573">; адрес юридического лица: 115184, г.Москва, вн.тер.г. муниципальный округ Замоскворечье, пер. Старый Толмачёвский, д.5</text:span><text:span text:style-name="T574"><text:s/></text:span><text:span text:style-name="T575">(далее – «Должник»), принадлежащие Цеденту как кредитору по всем обязательствам Должника, вытекающим из<text:s/></text:span><text:span text:style-name="T576">договора уступки прав (требований) № ФК-З2/027 от 10 августа 2022 года, с учетом всех изменений и дополнений к указанному договору, внесенных в том числе дополнительными соглашениями<text:s/></text:span><text:span text:style-name="T577">(далее указанный договор с учетом всех изменений и дополнений – «Договор уступки 12»)</text:span><text:span text:style-name="T578">, в том числе права (требования) уплаты платы за уступку прав (требований) по Договору уступки 12 в размере 2556202842,83 (Два<text:s/></text:span><text:soft-page-break/><text:span text:style-name="T579">миллиарда пятьсот пятьдесят шесть миллионов двести две тысячи восемьсот сорок два российских рубля 83 копейки), НДС не облагается, а также все другие, связанные с уступаемыми правами (требованиями) права</text:span><text:span text:style-name="T580">,</text:span><text:span text:style-name="T581"><text:s/>вытекающие из Договора<text:s/></text:span><text:span text:style-name="T582">уступки 12<text:s/></text:span><text:span text:style-name="T583">и/или предусмотренные законодательством Российской Федерации<text:s/></text:span><text:span text:style-name="T584">(далее все вместе – «Права (требования) 12»).</text:span></text:p>
              </text:list-item>
            </text:list>
            <text:p text:style-name="P585"><text:span text:style-name="T586">Цессионарий обязуется уплатить Цеденту за уступку Прав (требований) 12 плату в размере<text:s/></text:span><text:span text:style-name="T587">2556202842,83 (Два миллиарда пятьсот пятьдесят шесть миллионов двести две тысячи восемьсот сорок два российских рубля 83 копейки)</text:span><text:span text:style-name="T588">, НДС не облагается, (далее – «Плата за уступку Прав (требований) 12») в срок 31 декабря 2025 года.</text:span></text:p>
            <text:p text:style-name="P589">2.5. Стороны и выгодоприобретатели по существенной сделке:</text:p>
            <text:p text:style-name="P590">Сторона 1 (Цедент):<text:s/>Общество с ограниченной ответственностью «ФИНКОНСАЛТ»</text:p>
            <text:p text:style-name="P591"><text:span text:style-name="T592">Сторона 2 (Цессионарий): Общество с ограниченной ответственностью «СмартФинТех»</text:span></text:p>
            <text:p text:style-name="P593">Выгодоприобретатель: отсутствует</text:p>
            <text:p text:style-name="P594">2.6. Срок исполнения обязательств по существенной сделке:</text:p>
            <text:p text:style-name="P595">31<text:s/>декабря<text:s/>2025 года.</text:p>
            <text:p text:style-name="P596">2.7.<text:s/>Размер существенной сделки в денежном выражении и в процентах от стоимости активов эмитента:</text:p>
            <text:p text:style-name="P597"><text:span text:style-name="T598">Размер существенной сделки составляет<text:s/></text:span><text:span text:style-name="T599">10</text:span><text:span text:style-name="T600"><text:s/>7</text:span><text:span text:style-name="T601">27</text:span><text:span text:style-name="T602"><text:s/></text:span><text:span text:style-name="T603">543</text:span><text:span text:style-name="T604"><text:s/></text:span><text:span text:style-name="T605">543</text:span><text:span text:style-name="T606">,</text:span><text:span text:style-name="T607">77</text:span><text:span text:style-name="T608"><text:s/></text:span><text:span text:style-name="T609">руб.</text:span></text:p>
            <text:p text:style-name="P610">Размер существенной сделки в процентах –<text:s/>56,26% от балансовой стоимости активов Эмитента, по состоянию<text:s/>на 30.09.2024 г.</text:p>
            <text:p text:style-name="P611">2.8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612"><text:span text:style-name="T613">Стоимость активов<text:s/></text:span><text:span text:style-name="T614">Эмитента по состоянию на 30.09.2024 г. составила 19 065 801 000</text:span><text:span text:style-name="T615"><text:s/></text:span><text:span text:style-name="T616">руб.</text:span></text:p>
            <text:p text:style-name="P617"><text:span text:style-name="T618">2.9. Дата совершения существенной сделки:<text:s/></text:span><text:span text:style-name="T619">«0</text:span><text:span text:style-name="T620">3</text:span><text:span text:style-name="T621">»<text:s/></text:span><text:span text:style-name="T622">декабря</text:span><text:span text:style-name="T623"><text:s/>2024 г.</text:span></text:p>
            <text:p text:style-name="P624">2.10. Сведения о принятии решения о согласии на совершение или о последующем одобрении существенной сделки в случае, когда<text:s/>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625">Сделки одобрены внеочередным<text:s/>общим собранием участников, Протокол № 3/2024 от 03.12.2024 г.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11">
            <text:p text:style-name="P644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7">
            <text:p text:style-name="P647">3.1. Генеральный директор<text:s/>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М.М. Овчарова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(подпись)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  <text:p text:style-name="P672">3.2. Дата “</text:p>
          </table:table-cell>
          <table:table-cell table:style-name="TableCell673">
            <text:p text:style-name="P674">03</text:p>
          </table:table-cell>
          <table:table-cell table:style-name="TableCell675">
            <text:p text:style-name="P676">”</text:p>
          </table:table-cell>
          <table:table-cell table:style-name="TableCell677">
            <text:p text:style-name="P678">декабря</text:p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>24</text:p>
          </table:table-cell>
          <table:table-cell table:style-name="TableCell683">
            <text:p text:style-name="P684">г.</text:p>
          </table:table-cell>
          <table:table-cell table:style-name="TableCell685">
            <text:p text:style-name="P686">М.П.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</table:table>
      <text:p text:style-name="P696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4-12-03T11:53:00Z</meta:creation-date>
    <dc:date>2024-12-03T13:00:00Z</dc:date>
    <meta:print-date>2024-12-03T12:49:00Z</meta:print-date>
    <meta:template xlink:href="Normal.dotm" xlink:type="simple"/>
    <meta:editing-cycles>2</meta:editing-cycles>
    <meta:editing-duration>PT2640S</meta:editing-duration>
    <meta:document-statistic meta:page-count="7" meta:paragraph-count="78" meta:word-count="5868" meta:character-count="39243" meta:row-count="278" meta:non-whitespace-character-count="33453"/>
  </office:meta>
</office:document-meta>
</file>