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59" style:family="table-column">
      <style:table-column-properties style:column-width="7.0875in" style:use-optimal-column-width="false"/>
    </style:style>
    <style:style style:name="Table58" style:family="table">
      <style:table-properties style:width="7.0875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weight-complex="bold" fo:color="#000000"/>
    </style:style>
    <style:style style:name="T86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P12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26" style:family="table-column">
      <style:table-column-properties style:column-width="0.8541in" style:use-optimal-column-width="false"/>
    </style:style>
    <style:style style:name="TableColumn127" style:family="table-column">
      <style:table-column-properties style:column-width="0.3111in" style:use-optimal-column-width="false"/>
    </style:style>
    <style:style style:name="TableColumn128" style:family="table-column">
      <style:table-column-properties style:column-width="0.2034in" style:use-optimal-column-width="false"/>
    </style:style>
    <style:style style:name="TableColumn129" style:family="table-column">
      <style:table-column-properties style:column-width="0.9152in" style:use-optimal-column-width="false"/>
    </style:style>
    <style:style style:name="TableColumn130" style:family="table-column">
      <style:table-column-properties style:column-width="0.2881in" style:use-optimal-column-width="false"/>
    </style:style>
    <style:style style:name="TableColumn131" style:family="table-column">
      <style:table-column-properties style:column-width="0.2034in" style:use-optimal-column-width="fals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1.3777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0.0986in" style:use-optimal-column-width="false"/>
    </style:style>
    <style:style style:name="Table125" style:family="table">
      <style:table-properties style:width="7.1076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3" style:family="table-row">
      <style:table-row-properties style:row-height="0.1944in" style:use-optimal-row-height="false" fo:keep-together="always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64" style:family="table-row">
      <style:table-row-properties style:min-row-height="0.0555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6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 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<text:s/>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<text:s/>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14 марта 2025 года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2. Содержание сообщения</text:p>
          </table:table-cell>
        </table:table-row>
        <table:table-row table:style-name="TableRow63">
          <table:table-cell table:style-name="TableCell64">
            <text:p text:style-name="P65"><text:span text:style-name="T66">2.1. Лицо, которое совершило<text:s/></text:span><text:span text:style-name="T67">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существенная сделка, не являющаяся крупной</text:span></text:p>
            <text:p text:style-name="P72">2.3. Вид и предмет существенной сделки:</text:p>
            <text:p text:style-name="P73"><text:span text:style-name="T74">Вид сделки:</text:span><text:span text:style-name="T75"><text:s/>Дополнительное соглашение к договору займа</text:span></text:p>
            <text:p text:style-name="P76"><text:span text:style-name="T77">Предмет сделки:<text:s/></text:span><text:span text:style-name="T78">Внесение изменений в условия<text:s/></text:span><text:span text:style-name="T79">Договора № ФК-З2/018 от 12 февраля 2021 года (далее – «Договор»);</text:span></text:p>
            <text:p text:style-name="P80">2.4. Содержание сделки, в том числе гражданские права и обязанности, на установление, изменение или прекращение которых направлена совершенная сделка:</text:p>
            <text:p text:style-name="P81"><text:span text:style-name="T82">1. Дополнительное соглашение от 14 марта 2025 года к Договору<text:s/></text:span><text:span text:style-name="T83">№ ФК-З2/018 от 12 февраля 2021 года<text:s/></text:span><text:span text:style-name="T84">между Эмитентом в качестве Займодавца</text:span><text:span text:style-name="T85"><text:s/>(</text:span><text:span text:style-name="T86">07 мая 2024 года к Эмитенту<text:s/></text:span><text:span text:style-name="T87">на основании Договора уступки прав (требований) № ФК-З2/040 от 07 мая 2024 года, заключенного между Обществом с ограниченной ответственностью</text:span><text:span text:style-name="T88"><text:s/>Тетраэкономальянс», ОГРН 1197746254056, ИНН 9705131087</text:span><text:span text:style-name="T89"><text:s/>(в качестве цедента) и<text:s/></text:span><text:span text:style-name="T90">Эмитентом<text:s/></text:span><text:span text:style-name="T91">(в качестве цессионария), перешли все права (требования) кредитора по отношению к Обществу с ограниченной ответственностью «Заречье», ОГРН</text:span><text:s/><text:span text:style-name="T92">1107746633290, ИНН 7705925128 (далее – Заемщик) по Договору № ФК-З2/018 от 1</text:span><text:span text:style-name="T93">2 февраля 2021 года)</text:span><text:span text:style-name="T94"><text:s text:c="2"/>и Обществом с ограниченной ответственностью «Заречье» в качестве Заемщика, в соответствии с которым стороны пришли к соглашению изменить пункт 1.8 Договора, изложив его в следующей редакции:</text:span></text:p>
            <text:p text:style-name="P95"><text:span text:style-name="T96">«1.8. Заемщик обязуется возвратить Займодавцу Сумму займа 31 декабря 2025 года»</text:span></text:p>
            <text:p text:style-name="P97">2.5. Стороны и выгодоприобретатели по существенной сделке:</text:p>
            <text:p text:style-name="P98">Займодавец: Общество с ограниченной ответственностью «ФИНКОНСАЛТ»</text:p>
            <text:p text:style-name="P99"><text:span text:style-name="T100">Заемщик: Общество с ограниченной ответственностью «</text:span><text:span text:style-name="T101">Заречье»</text:span></text:p>
            <text:p text:style-name="P102">Выгодоприобретатель: отсутствует</text:p>
            <text:p text:style-name="P103">2.6. Срок исполнения обязательств по существенной сделке:</text:p>
            <text:p text:style-name="P104">31 декабря 2025 года.</text:p>
            <text:p text:style-name="P105">2.7. Размер существенной сделки в денежном выражении и в процентах от стоимости активов эмитента:</text:p>
            <text:p text:style-name="P106"><text:span text:style-name="T107">Размер существенной сделки<text:s/></text:span><text:span text:style-name="T108">составляет<text:s/></text:span><text:span text:style-name="T109">2 625 038 695,88<text:s/></text:span><text:span text:style-name="T110">руб.</text:span></text:p>
            <text:p text:style-name="P111">Размер существенной сделки в процентах – 13,77% от балансовой стоимости активов Эмитента, по состоянию на 30.09.2024 г.</text:p>
            <text:p text:style-name="P112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113"><text:span text:style-name="T114">Стоимость активов Эмитента по состоянию на 30.09.2024 г. составила 19 065 801 000</text:span><text:span text:style-name="T115"><text:s/></text:span><text:span text:style-name="T116">руб.</text:span></text:p>
            <text:p text:style-name="P117"><text:span text:style-name="T118">2.9. Дата совершения существенной сделки:<text:s/></text:span><text:span text:style-name="T119">«14» марта 2025 г.</text:span></text:p>
            <text:p text:style-name="P120"><text:span text:style-name="T121">2.10. Сведения о 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span><text:s/><text:span text:style-name="T122">Сделка не подлежит одобрению, так как согласно законодательству Российской Федерации и уставу Эмитента, не нуждается в одобрении как крупная сделка или сделка с заинтересованностью.</text:span></text:p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1">
            <text:p text:style-name="P139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3.1. Генеральный директор<text:s/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М.М. Овчарова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(подпись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3.2. Дата “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”</text:p>
          </table:table-cell>
          <table:table-cell table:style-name="TableCell172">
            <text:p text:style-name="P173">марта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г.</text:p>
          </table:table-cell>
          <table:table-cell table:style-name="TableCell180">
            <text:p text:style-name="P181">М.П.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tyurina Kristina</meta:initial-creator>
    <dc:creator>INTERFAX</dc:creator>
    <meta:creation-date>2025-03-14T06:36:00Z</meta:creation-date>
    <dc:date>2025-03-14T08:02:00Z</dc:date>
    <meta:template xlink:href="Normal" xlink:type="simple"/>
    <meta:editing-cycles>3</meta:editing-cycles>
    <meta:editing-duration>PT3420S</meta:editing-duration>
    <meta:document-statistic meta:page-count="1" meta:paragraph-count="7" meta:word-count="576" meta:character-count="3856" meta:row-count="27" meta:non-whitespace-character-count="3287"/>
  </office:meta>
</office:document-meta>
</file>