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59" style:family="table-column">
      <style:table-column-properties style:column-width="7.0875in" style:use-optimal-column-width="false"/>
    </style:style>
    <style:style style:name="Table58" style:family="table">
      <style:table-properties style:width="7.0875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4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5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13" style:family="table-column">
      <style:table-column-properties style:column-width="0.8541in" style:use-optimal-column-width="false"/>
    </style:style>
    <style:style style:name="TableColumn114" style:family="table-column">
      <style:table-column-properties style:column-width="0.3111in" style:use-optimal-column-width="false"/>
    </style:style>
    <style:style style:name="TableColumn115" style:family="table-column">
      <style:table-column-properties style:column-width="0.2034in" style:use-optimal-column-width="false"/>
    </style:style>
    <style:style style:name="TableColumn116" style:family="table-column">
      <style:table-column-properties style:column-width="0.9152in" style:use-optimal-column-width="false"/>
    </style:style>
    <style:style style:name="TableColumn117" style:family="table-column">
      <style:table-column-properties style:column-width="0.2881in" style:use-optimal-column-width="false"/>
    </style:style>
    <style:style style:name="TableColumn118" style:family="table-column">
      <style:table-column-properties style:column-width="0.2034in" style:use-optimal-column-width="false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0.0986in" style:use-optimal-column-width="false"/>
    </style:style>
    <style:style style:name="Table112" style:family="table">
      <style:table-properties style:width="7.1076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0" style:family="table-row">
      <style:table-row-properties style:row-height="0.1944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1" style:family="table-row">
      <style:table-row-properties style:min-row-height="0.0555in" style:use-optimal-row-height="false" fo:keep-together="always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8 марта 2025 года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2. Содержание сообщения</text:p>
          </table:table-cell>
        </table:table-row>
        <table:table-row table:style-name="TableRow63">
          <table:table-cell table:style-name="TableCell64">
            <text:p text:style-name="P65"><text:span text:style-name="T66">2.1. Лицо, которое<text:s/></text:span><text:span text:style-name="T67">совершило 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существенная сделка, не являющаяся крупной</text:span></text:p>
            <text:p text:style-name="P72">2.3. Вид и предмет существенной сделки:</text:p>
            <text:p text:style-name="P73">Вид сделки: Вклад в имущество Эмитента.</text:p>
            <text:p text:style-name="P74">Предмет сделки:<text:s/></text:p>
            <text:p text:style-name="P75"><text:span text:style-name="T76">Вклад в имущество Эмитента<text:s/></text:span><text:span text:style-name="T77">непропорционально размерам долей участников Эмитента, а именно: участником Эмитента Обществом с ограниченной ответственностью «СмартФинТех» денежными средствами на расчетный счет Эмитента в размере 2.000.000.000 (два миллиарда) рублей.</text:span></text:p>
            <text:p text:style-name="P78"><text:s text:c="3"/>2.4. Содержание<text:s/>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79">Участник Эмитента Общество с ограниченной ответственностью «СмартФинТех» («Сторона 1») обязуется внести вклад в имущество Эмитента («Сторона 2») денежными средствами на расчетный счет Эмитента в размере 2.000.000.000 (два миллиарда) рублей.</text:p>
            <text:p text:style-name="P80">2.5. Стороны и выгодоприобретатели по существенной сделке:</text:p>
            <text:p text:style-name="P81">Сторона 1: Общество с ограниченной ответственностью<text:s/>«СмартФинТех»</text:p>
            <text:p text:style-name="P82">Сторона 2: Общество с ограниченной ответственностью «ФИНКОНСАЛТ»</text:p>
            <text:p text:style-name="P83">Выгодоприобретатель: отсутствует</text:p>
            <text:p text:style-name="P84">2.6. Срок исполнения обязательств по существенной сделке:</text:p>
            <text:p text:style-name="P85">31 декабря 2025 года.</text:p>
            <text:p text:style-name="P86">2.7. Размер существенной сделки в денежном выражении и в процентах от стоимости активов эмитента:</text:p>
            <text:p text:style-name="P87"><text:span text:style-name="T88">Размер существенной сделки составляет<text:s/></text:span><text:span text:style-name="T89">2 000 000000<text:s/></text:span><text:span text:style-name="T90">руб.</text:span></text:p>
            <text:p text:style-name="P91">Размер существенной сделки в процентах – 10,48% от балансовой стоимости активов Эмитента, по состоянию на 30.09.2024 г.</text:p>
            <text:p text:style-name="P92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93"><text:span text:style-name="T94">Стоимость активов Эмитента по состоянию на 30.09.2024 г. составила 1</text:span><text:span text:style-name="T95">9</text:span><text:span text:style-name="T96"> 06</text:span><text:span text:style-name="T97">5</text:span><text:span text:style-name="T98"> </text:span><text:span text:style-name="T99">801</text:span><text:span text:style-name="T100"> 00</text:span><text:span text:style-name="T101">0</text:span><text:span text:style-name="T102"><text:s/></text:span><text:span text:style-name="T103">руб.</text:span></text:p>
            <text:p text:style-name="P104"><text:span text:style-name="T105">2.9. Дата совершения существенной сделки:<text:s/></text:span><text:span text:style-name="T106">«28» марта 2025 г.</text:span></text:p>
            <text:p text:style-name="P107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<text:s/>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08"><text:span text:style-name="T109">Сделка не подлежит одобрению, так как согласно законодательству Российской Федерации и уставу Эмитента, не нуждается в<text:s/></text:span><text:span text:style-name="T110">одобрении как крупная сделка или сделка с заинтересованностью.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11">
            <text:p text:style-name="P126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3.1. Генеральный директор<text:s/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М.М. Овчарова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(подпись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3.2. Дата “</text:p>
          </table:table-cell>
          <table:table-cell table:style-name="TableCell155">
            <text:p text:style-name="P156"><text:span text:style-name="T157">28</text:span></text:p>
          </table:table-cell>
          <table:table-cell table:style-name="TableCell158">
            <text:p text:style-name="P159">”</text:p>
          </table:table-cell>
          <table:table-cell table:style-name="TableCell160">
            <text:p text:style-name="P161">марта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г.</text:p>
          </table:table-cell>
          <table:table-cell table:style-name="TableCell168">
            <text:p text:style-name="P169">М.П.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3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isel Andrey A.</dc:creator>
    <meta:creation-date>2024-08-26T15:59:00Z</meta:creation-date>
    <dc:date>2025-03-28T12:22:00Z</dc:date>
    <meta:print-date>2025-03-28T12:20:00Z</meta:print-date>
    <meta:template xlink:href="Normal.dotm" xlink:type="simple"/>
    <meta:editing-cycles>4</meta:editing-cycles>
    <meta:editing-duration>PT2820S</meta:editing-duration>
    <meta:document-statistic meta:page-count="1" meta:paragraph-count="6" meta:word-count="504" meta:character-count="3375" meta:row-count="23" meta:non-whitespace-character-count="2877"/>
  </office:meta>
</office:document-meta>
</file>