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1" style:family="table-column">
      <style:table-column-properties style:column-width="7.0875in" style:use-optimal-column-width="false"/>
    </style:style>
    <style:style style:name="Table60" style:family="table">
      <style:table-properties style:width="7.0875in" fo:margin-left="0.019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style:font-weight-complex="bold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/>
      <style:text-properties style:font-name="Times New Roman"/>
    </style:style>
    <style:style style:name="P84" style:parent-style-name="Обычный" style:family="paragraph">
      <style:paragraph-properties fo:widows="0" fo:orphans="0" fo:text-align="justify" fo:line-height="0.1666in"/>
      <style:text-properties style:font-name="Times New Roman"/>
    </style:style>
    <style:style style:name="P85" style:parent-style-name="Обычный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style:font-weight-complex="bold"/>
    </style:style>
    <style:style style:name="T87" style:parent-style-name="Основнойшрифтабзаца" style:family="text">
      <style:text-properties style:font-name="Times New Roman" style:font-weight-complex="bold"/>
    </style:style>
    <style:style style:name="T88" style:parent-style-name="Основнойшрифтабзаца" style:family="text">
      <style:text-properties style:font-name="Times New Roman" style:font-weight-complex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96" style:family="table-column">
      <style:table-column-properties style:column-width="0.8541in" style:use-optimal-column-width="false"/>
    </style:style>
    <style:style style:name="TableColumn97" style:family="table-column">
      <style:table-column-properties style:column-width="0.3111in" style:use-optimal-column-width="false"/>
    </style:style>
    <style:style style:name="TableColumn98" style:family="table-column">
      <style:table-column-properties style:column-width="0.2034in" style:use-optimal-column-width="false"/>
    </style:style>
    <style:style style:name="TableColumn99" style:family="table-column">
      <style:table-column-properties style:column-width="0.9152in" style:use-optimal-column-width="false"/>
    </style:style>
    <style:style style:name="TableColumn100" style:family="table-column">
      <style:table-column-properties style:column-width="0.2881in" style:use-optimal-column-width="false"/>
    </style:style>
    <style:style style:name="TableColumn101" style:family="table-column">
      <style:table-column-properties style:column-width="0.2034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0.0986in" style:use-optimal-column-width="false"/>
    </style:style>
    <style:style style:name="Table95" style:family="table">
      <style:table-properties style:width="7.1076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3" style:family="table-row">
      <style:table-row-properties style:row-height="0.1944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4" style:family="table-row">
      <style:table-row-properties style:min-row-height="0.0555in" style:use-optimal-row-height="false" fo:keep-together="always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style:text-autospace="none" fo:text-align="center" fo:margin-bottom="0in" fo:line-height="100%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21 апреля 2025 года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2. Содержание сообщения</text:p>
          </table:table-cell>
        </table:table-row>
        <table:table-row table:style-name="TableRow65">
          <table:table-cell table:style-name="TableCell66">
            <text:p text:style-name="P67">2.1. Вид общего собрания<text:s/>участников (акционеров) эмитента (годовое (очередное), внеочередное): внеочередное.<text:s/></text:p>
            <text:p text:style-name="P68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69">2.3. Дата проведения общего собрания участников эмитента: «21» апреля 2025 года.<text:s/></text:p>
            <text:p text:style-name="P70"><text:span text:style-name="T71">Место проведения общего собрания участников эмитента: г.<text:s/></text:span><text:span text:style-name="T72">Санкт-Петербург, улица Дивенская, дом 3, литер Е, помещение 25</text:span><text:span text:style-name="T73">.<text:s/></text:span></text:p>
            <text:p text:style-name="P74">Время проведения общего собрания участников эмитента:<text:s/>Время открытия собрания: 10.30 по московскому времени. Время закрытия собрания: 11.00 по московскому времени.</text:p>
            <text:p text:style-name="P75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6">2.5. Повестка дня общего собрания участников эмитента: 1. Об избрании Председательствующего на собрании участников Общества и лица, которое будет проводить подсчет голосов. 2. Об одобрении крупной взаимосвязанной сделки.</text:p>
            <text:p text:style-name="P77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<text:s/>участников эмитента по указанным вопросам:<text:s/></text:p>
            <text:p text:style-name="P78">1. Итоги голосования по первому вопросу повестки дня: «За» - 2 голоса; «Против» - нет; «Воздержался» - нет.<text:s/></text:p>
            <text:p text:style-name="P79">Решение, принятое по первому вопросу повестки дня:<text:s/></text:p>
            <text:p text:style-name="P80">Избрать Председателем заседания общего собрания участников Общества Белоусова Константина Викторовича, полномочия по подсчету голосов возложить на Секретаря общего собрания участников Общества</text:p>
            <text:p text:style-name="P81">2. Итоги голосования по второму вопросу повестки дня: «За» - единогласно; «Против» - нет; «Воздержался» - нет.<text:s/></text:p>
            <text:p text:style-name="P82">Решение, принятое по второму вопросу повестки дня:<text:s/></text:p>
            <text:p text:style-name="P83">Одобрить крупную сделку, взаимосвязанную с ранее заключенными крупными сделками, а именно договор займа подлежащий заключению между Обществом в 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 900000000 (Девятьсот миллионов) российских рублей, а Заемщик обязуется возвратить Займодавцу такую же<text:s/>сумму денежных средств в срок 31 декабря 2025 года и уплатить проценты за пользование займом.</text:p>
            <text:p text:style-name="P84">Заемщик обязуется уплатить Займодавцу проценты за пользование займом по ставке 16% (Шестнадцать 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85"><text:span text:style-name="T86">В случае неисполнения, просрочки исполнения или иного ненадлежащего исполнения Заемщиком обязанности по возврату суммы займа и/или по уплате Процентов за пользование<text:s/></text:span><text:span text:style-name="T87">займом, 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срочки исполнения или иного ненадлежащего исполнения по день полного испо</text:span><text:span text:style-name="T88">лнения Заемщиком соответствующих денежных обязательств включительно, но не более 10% (Десять процентов) от общей суммы задолженности</text:span></text:p>
            <text:p text:style-name="P89">2.7. Дата составления и номер протокола общего собрания участников эмитента:<text:s/>2/2025<text:s/>от<text:s/>21.04.2025<text:s/>г.<text:s/></text:p>
            <text:p text:style-name="P90"><text:span text:style-name="T91">2.8. Вид ценных бумаг</text:span><text:span text:style-name="T92"><text:s/>(акции), категория (тип) и иные идентификационные признаки акций, указанные в решении о выпуске акций, владельцы которых имеют право на участие в общем собрании акционеров эмитента: не применимо</text:span><text:span text:style-name="T93">.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1">
            <text:p text:style-name="P109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3.1. Генеральный директор<text:s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М. М. Овчарова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(подпись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3.2. Дата “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”</text:p>
          </table:table-cell>
          <table:table-cell table:style-name="TableCell142">
            <text:p text:style-name="P143">апреля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>г.</text:p>
          </table:table-cell>
          <table:table-cell table:style-name="TableCell150">
            <text:p text:style-name="P151">М.П.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  <text:p text:style-name="P16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1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4-12-03T11:38:00Z</meta:creation-date>
    <dc:date>2025-04-21T14:07:00Z</dc:date>
    <meta:print-date>2025-04-21T13:10:00Z</meta:print-date>
    <meta:template xlink:href="Normal.dotm" xlink:type="simple"/>
    <meta:editing-cycles>5</meta:editing-cycles>
    <meta:editing-duration>PT3600S</meta:editing-duration>
    <meta:document-statistic meta:page-count="1" meta:paragraph-count="9" meta:word-count="682" meta:character-count="4562" meta:row-count="32" meta:non-whitespace-character-count="3889"/>
  </office:meta>
</office:document-meta>
</file>