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59" style:family="table-column">
      <style:table-column-properties style:column-width="7.0875in" style:use-optimal-column-width="false"/>
    </style:style>
    <style:style style:name="Table58" style:family="table">
      <style:table-properties style:width="7.0875in" fo:margin-left="0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9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5" style:parent-style-name="Обычный" style:family="paragraph">
      <style:paragraph-properties fo:text-align="justify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Обычный" style:family="paragraph">
      <style:paragraph-properties fo:widows="0" fo:orphans="0" fo:text-align="justify" fo:line-height="0.1666in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Обычный" style:family="paragraph">
      <style:paragraph-properties fo:text-align="justify" fo:line-height="0.1666in" fo:margin-left="0.0986in">
        <style:tab-stops>
          <style:tab-stop style:type="left" style:position="0.2951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81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3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5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9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09" style:family="table-column">
      <style:table-column-properties style:column-width="0.8541in" style:use-optimal-column-width="false"/>
    </style:style>
    <style:style style:name="TableColumn110" style:family="table-column">
      <style:table-column-properties style:column-width="0.3111in" style:use-optimal-column-width="false"/>
    </style:style>
    <style:style style:name="TableColumn111" style:family="table-column">
      <style:table-column-properties style:column-width="0.2034in" style:use-optimal-column-width="false"/>
    </style:style>
    <style:style style:name="TableColumn112" style:family="table-column">
      <style:table-column-properties style:column-width="0.9152in" style:use-optimal-column-width="false"/>
    </style:style>
    <style:style style:name="TableColumn113" style:family="table-column">
      <style:table-column-properties style:column-width="0.2881in" style:use-optimal-column-width="false"/>
    </style:style>
    <style:style style:name="TableColumn114" style:family="table-column">
      <style:table-column-properties style:column-width="0.2034in" style:use-optimal-column-width="false"/>
    </style:style>
    <style:style style:name="TableColumn115" style:family="table-column">
      <style:table-column-properties style:column-width="0.2958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0.0986in" style:use-optimal-column-width="false"/>
    </style:style>
    <style:style style:name="Table108" style:family="table">
      <style:table-properties style:width="7.1076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25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32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6" style:family="table-row">
      <style:table-row-properties style:row-height="0.1944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7" style:family="table-row">
      <style:table-row-properties style:min-row-height="0.0555in" style:use-optimal-row-height="false" fo:keep-together="always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21 апреля 2025 года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2. Содержание сообщения</text:p>
          </table:table-cell>
        </table:table-row>
        <table:table-row table:style-name="TableRow63">
          <table:table-cell table:style-name="TableCell64">
            <text:p text:style-name="P65"><text:span text:style-name="T66">2.1. Лицо, которое<text:s/></text:span><text:span text:style-name="T67">совершило существенную сделку:<text:s/></text:span><text:span text:style-name="T68">Эмитент</text:span></text:p>
            <text:p text:style-name="P69"><text:span text:style-name="T70">2.2. Категория существенной сделки:<text:s/></text:span><text:span text:style-name="T71">крупная сделка (взаимосвязанные крупные сделки)</text:span></text:p>
            <text:p text:style-name="P72">2.3. Вид и предмет существенной сделки:</text:p>
            <text:p text:style-name="P73">Вид сделки: Договор займа.</text:p>
            <text:p text:style-name="P74">Предмет сделки:</text:p>
            <text:p text:style-name="P75">договор займа подлежащий заключению между<text:s/>Обществом в 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 900000000 (Девятьсот миллионов) российских рублей, а Заемщик обязуется возвратить Займодавцу такую же сумму денежных средств в срок 31 декабря 2025 года и уплатить проценты за пользование займом.</text:p>
            <text:p text:style-name="P76">Заемщик обязуется уплатить Займодавцу проценты за пользование займом по ставке 16%<text:s/>(Шестнадцать 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77"><text:span text:style-name="T78">В случае неисполнения, просрочки исполнения или иного ненадлежащего исполнения Заемщиком обяз</text:span><text:span text:style-name="T79">анности по возврату суммы займа и/или по уплате Процентов за пользование займом, 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</text:span><text:span text:style-name="T80">срочки исполнения или иного ненадлежащего исполнения по день полного исполнения Заемщиком соответствующих денежных обязательств включительно, но не более 10% (Десять процентов) от общей суммы задолженности</text:span></text:p>
            <text:p text:style-name="P81">2.4. Стороны и выгодоприобретатели по существенной<text:s/>сделке:</text:p>
            <text:p text:style-name="P82">Сторона 1 (Займодавец): Общество с ограниченной ответственностью «ФИНКОНСАЛТ»</text:p>
            <text:p text:style-name="P83"><text:span text:style-name="T84">Сторона 2 (Заемщик): Общество с ограниченной ответственностью «СмартФинТех»</text:span></text:p>
            <text:p text:style-name="P85">Выгодоприобретатель: отсутствует</text:p>
            <text:p text:style-name="P86">2.5. Срок исполнения обязательств по существенной сделке:</text:p>
            <text:p text:style-name="P87">31<text:s/>декабря 2025 года.</text:p>
            <text:p text:style-name="P88">2.6. Размер существенной сделки в денежном выражении и в процентах от стоимости активов эмитента:</text:p>
            <text:p text:style-name="P89"><text:span text:style-name="T90">Размер существенной сделки составляет 900000000</text:span><text:span text:style-name="T91"><text:s/></text:span><text:span text:style-name="T92">руб.</text:span></text:p>
            <text:p text:style-name="P93">Размер существенной сделки в процентах – 75% от балансовой стоимости активов Эмитента, по состоянию на 31.12.2024 г. (с учетом<text:s/>ранее заключенных<text:s/>взаимосвязанных сделок)</text:p>
            <text:p text:style-name="P94">2.7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95"><text:span text:style-name="T96">Стоимость активов Эмитента по состоянию на 31.12.2024 г. составила 19 068 305 000</text:span><text:span text:style-name="T97"><text:s/></text:span><text:span text:style-name="T98">руб.</text:span></text:p>
            <text:p text:style-name="P99"><text:span text:style-name="T100">2.8. Дата совершения существенной сделки:<text:s/></text:span><text:span text:style-name="T101">«21» апреля 2025 г.</text:span></text:p>
            <text:p text:style-name="P102">2.9. Сведения о принятии решения о согласии на совершение или о последующем<text:s/>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03">Сделка<text:s/>одобрена<text:s/>внеочередным общим собранием участников, Протокол № 2/2025 от 21.04.2025 г.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1">
            <text:p text:style-name="P122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3.1. Генеральный директор<text:s/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М.М. Овчарова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(подпись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3.2. Дата “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”</text:p>
          </table:table-cell>
          <table:table-cell table:style-name="TableCell155">
            <text:p text:style-name="P156">апреля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5</text:p>
          </table:table-cell>
          <table:table-cell table:style-name="TableCell161">
            <text:p text:style-name="P162">г.</text:p>
          </table:table-cell>
          <table:table-cell table:style-name="TableCell163">
            <text:p text:style-name="P164">М.П.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4-12-03T11:53:00Z</meta:creation-date>
    <dc:date>2025-04-21T14:14:00Z</dc:date>
    <meta:print-date>2025-04-21T12:53:00Z</meta:print-date>
    <meta:template xlink:href="Normal.dotm" xlink:type="simple"/>
    <meta:editing-cycles>5</meta:editing-cycles>
    <meta:editing-duration>PT4500S</meta:editing-duration>
    <meta:document-statistic meta:page-count="1" meta:paragraph-count="7" meta:word-count="587" meta:character-count="3932" meta:row-count="27" meta:non-whitespace-character-count="3352"/>
  </office:meta>
</office:document-meta>
</file>