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5" style:parent-style-name="Основнойшрифтабзаца" style:family="text">
      <style:text-properties style:font-name="Times New Roman" fo:font-weight="bold" style:font-weight-asian="bold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olumn9" style:family="table-column">
      <style:table-column-properties style:column-width="3.5534in" style:use-optimal-column-width="false"/>
    </style:style>
    <style:style style:name="TableColumn10" style:family="table-column">
      <style:table-column-properties style:column-width="3.5534in" style:use-optimal-column-width="false"/>
    </style:style>
    <style:style style:name="Table8" style:family="table">
      <style:table-properties style:width="7.106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Обычный" style:family="paragraph">
      <style:paragraph-properties style:text-autospace="none" fo:margin-bottom="0in" fo:line-height="100%" fo:margin-right="0.0395in"/>
    </style:style>
    <style:style style:name="T5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TableColumn62" style:family="table-column">
      <style:table-column-properties style:column-width="7.0875in" style:use-optimal-column-width="false"/>
    </style:style>
    <style:style style:name="Table61" style:family="table">
      <style:table-properties style:width="7.0875in" fo:margin-left="0.019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 style:font-weight-complex="bold"/>
    </style:style>
    <style:style style:name="T74" style:parent-style-name="Основнойшрифтабзаца" style:family="text"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justify" fo:margin-bottom="0in"/>
      <style:text-properties style:font-name="Times New Roman"/>
    </style:style>
    <style:style style:name="P89" style:parent-style-name="Обычный" style:family="paragraph">
      <style:paragraph-properties style:text-autospace="none" fo:text-align="justify" fo:margin-bottom="0in" fo:line-height="100%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9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96" style:family="table-column">
      <style:table-column-properties style:column-width="0.8541in" style:use-optimal-column-width="false"/>
    </style:style>
    <style:style style:name="TableColumn97" style:family="table-column">
      <style:table-column-properties style:column-width="0.3111in" style:use-optimal-column-width="false"/>
    </style:style>
    <style:style style:name="TableColumn98" style:family="table-column">
      <style:table-column-properties style:column-width="0.2034in" style:use-optimal-column-width="false"/>
    </style:style>
    <style:style style:name="TableColumn99" style:family="table-column">
      <style:table-column-properties style:column-width="0.9152in" style:use-optimal-column-width="false"/>
    </style:style>
    <style:style style:name="TableColumn100" style:family="table-column">
      <style:table-column-properties style:column-width="0.2881in" style:use-optimal-column-width="false"/>
    </style:style>
    <style:style style:name="TableColumn101" style:family="table-column">
      <style:table-column-properties style:column-width="0.2034in" style:use-optimal-column-width="false"/>
    </style:style>
    <style:style style:name="TableColumn102" style:family="table-column">
      <style:table-column-properties style:column-width="0.2958in" style:use-optimal-column-width="false"/>
    </style:style>
    <style:style style:name="TableColumn103" style:family="table-column">
      <style:table-column-properties style:column-width="1.3777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1.9687in" style:use-optimal-column-width="false"/>
    </style:style>
    <style:style style:name="TableColumn106" style:family="table-column">
      <style:table-column-properties style:column-width="0.0986in" style:use-optimal-column-width="false"/>
    </style:style>
    <style:style style:name="Table95" style:family="table">
      <style:table-properties style:width="7.1076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2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19" style:parent-style-name="Обычный" style:family="paragraph">
      <style:paragraph-properties style:text-autospace="none" fo:margin-bottom="0in" fo:line-height="100%" fo:margin-left="0.0395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ableCell12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23" style:family="table-row">
      <style:table-row-properties style:row-height="0.1944in" style:use-optimal-row-height="false" fo:keep-together="always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34" style:family="table-row">
      <style:table-row-properties style:min-row-height="0.0555in" style:use-optimal-row-height="false" fo:keep-together="always"/>
    </style:style>
    <style:style style:name="TableCell13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3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9" style:parent-style-name="Обычный" style:family="paragraph">
      <style:paragraph-properties style:text-autospace="none" fo:text-align="center" fo:margin-bottom="0in" fo:line-height="100%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5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P16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</text:span><text:span text:style-name="T5">Решения общих собраний участников (акционеров)</text:span><text:span text:style-name="T6">»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1. Общие сведения</text:p>
          </table:table-cell>
          <table:covered-table-cell/>
        </table:table-row>
        <table:table-row table:style-name="TableRow14">
          <table:table-cell table:style-name="TableCell15">
            <text:p text:style-name="P16">1.1. Полное фирменное наименование эмитента<text:s/></text:p>
          </table:table-cell>
          <table:table-cell table:style-name="TableCell17">
            <text:p text:style-name="P18">Общество с ограниченной<text:s/>ответственностью «ФИНКОНСАЛТ»</text:p>
          </table:table-cell>
        </table:table-row>
        <table:table-row table:style-name="TableRow19">
          <table:table-cell table:style-name="TableCell20">
            <text:p text:style-name="P21">1.2. Сокращенное фирменное наименование эмитента</text:p>
          </table:table-cell>
          <table:table-cell table:style-name="TableCell22">
            <text:p text:style-name="P23">ООО «ФИНКОНСАЛТ»</text:p>
          </table:table-cell>
        </table:table-row>
        <table:table-row table:style-name="TableRow24">
          <table:table-cell table:style-name="TableCell25">
            <text:p text:style-name="P26">1.3. Место нахождения эмитента</text:p>
          </table:table-cell>
          <table:table-cell table:style-name="TableCell27">
            <text:p text:style-name="P28">197101 ГОРОД САНКТ-ПЕТЕРБУРГ, УЛИЦА ДИВЕНСКАЯ, ДОМ 3, ЛИТЕР Е, ПОМЕЩЕНИЕ 25</text:p>
          </table:table-cell>
        </table:table-row>
        <table:table-row table:style-name="TableRow29">
          <table:table-cell table:style-name="TableCell30">
            <text:p text:style-name="P31">1.4. ОГРН эмитента</text:p>
          </table:table-cell>
          <table:table-cell table:style-name="TableCell32">
            <text:p text:style-name="P33">5067847510418</text:p>
          </table:table-cell>
        </table:table-row>
        <table:table-row table:style-name="TableRow34">
          <table:table-cell table:style-name="TableCell35">
            <text:p text:style-name="P36">1.5. ИНН эмитента</text:p>
          </table:table-cell>
          <table:table-cell table:style-name="TableCell37">
            <text:p text:style-name="P38">7842345591</text:p>
          </table:table-cell>
        </table:table-row>
        <table:table-row table:style-name="TableRow39">
          <table:table-cell table:style-name="TableCell40">
            <text:p text:style-name="P41">1.6. Уникальный код эмитента, присвоенный регистрирующим органом</text:p>
          </table:table-cell>
          <table:table-cell table:style-name="TableCell42">
            <text:p text:style-name="P43"><text:span text:style-name="T44">00342-</text:span><text:span text:style-name="T45">R</text:span></text:p>
          </table:table-cell>
        </table:table-row>
        <table:table-row table:style-name="TableRow46">
          <table:table-cell table:style-name="TableCell47">
            <text:p text:style-name="P48">1.7. Адрес страницы в сети Интернет, используемой эмитентом для раскрытия информации</text:p>
          </table:table-cell>
          <table:table-cell table:style-name="TableCell49">
            <text:p text:style-name="P50"><text:a xlink:href="http://www.e-disclosure.ru/portal/company.aspx?id=37156" office:target-frame-name="_top" xlink:show="replace"><text:span text:style-name="T51">http://www.e-disclosure.ru/portal/company.aspx?id=37156</text:span></text:a></text:p>
            <text:p text:style-name="P52">http://finconsult-spb.ru</text:p>
          </table:table-cell>
        </table:table-row>
        <table:table-row table:style-name="TableRow53">
          <table:table-cell table:style-name="TableCell54">
            <text:p text:style-name="P55">1.8. Дата наступления события (существенного факта), о котором составлено сообщение (если применимо)</text:p>
          </table:table-cell>
          <table:table-cell table:style-name="TableCell56">
            <text:p text:style-name="P57"><text:span text:style-name="T58">30</text:span><text:span text:style-name="T59"><text:s/>апреля 2025 года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2. Содержание сообщения</text:p>
          </table:table-cell>
        </table:table-row>
        <table:table-row table:style-name="TableRow66">
          <table:table-cell table:style-name="TableCell67">
            <text:p text:style-name="P68">2.1. Вид общего собрания<text:s/>участников (акционеров) эмитента (годовое (очередное), внеочередное):<text:s/>годовое.<text:s/></text:p>
            <text:p text:style-name="P69">2.2. Форма проведения общего собрания участников (акционеров) эмитента (собрание (совместное присутствие) или заочное голосование): собрание (совместное присутствие).<text:s/></text:p>
            <text:p text:style-name="P70">2.3. Дата проведения общего собрания участников эмитента: «30» апреля 2025 года.<text:s/></text:p>
            <text:p text:style-name="P71"><text:span text:style-name="T72">Место проведения общего собрания участников эмитента: г.<text:s/></text:span><text:span text:style-name="T73">Санкт-Петербург, улица Дивенская, дом 3, литер Е, помещение 25</text:span><text:span text:style-name="T74">.<text:s/></text:span></text:p>
            <text:p text:style-name="P75">Время проведения общего собрания участников эмитента:<text:s/>Время открытия собрания: 10.30 по московскому времени. Время закрытия собрания: 11.00 по московскому времени.</text:p>
            <text:p text:style-name="P76">2.4. Сведения о кворуме общего собрания участников эмитента: Число голосов, принадлежащих участникам, принявшим участие в общем собрании по вопросам повестки дня, - 100 % (Сто процентов). Кворум имеется. Собрание правомочно принимать решения по всем вопросам повестки дня.<text:s/></text:p>
            <text:p text:style-name="P77">2.5. Повестка дня общего собрания участников эмитента: 1. Об избрании Председательствующего на собрании участников Общества и лица, которое будет проводить подсчет голосов. 2.<text:s/>Об утверждении годового отчета и годовой бухгалтерской (финансовой) отчетности. 3. О распределении чистой прибыли Общества между участниками Общества.</text:p>
            <text:p text:style-name="P78">2.6. Результаты голосования по вопросам повестки дня общего собрания участников эмитента, по которым имелся кворум, и формулировки решений, принятых общим собранием участников эмитента по указанным вопросам:<text:s/></text:p>
            <text:p text:style-name="P79">1. Итоги голосования по первому вопросу повестки дня: «За» - 2 голоса; «Против» - нет; «Воздержался» - нет.</text:p>
            <text:p text:style-name="P80">Решение, принятое по первому вопросу повестки дня:<text:s/></text:p>
            <text:p text:style-name="P81">Избрать Председателем заседания общего собрания участников Общества Белоусова Константина Викторовича, полномочия по подсчету голосов возложить на Секретаря общего собрания участников<text:s/>Общества</text:p>
            <text:p text:style-name="P82">2. Итоги голосования по второму вопросу повестки дня: «За» - единогласно; «Против» - нет; «Воздержался» - нет.</text:p>
            <text:p text:style-name="P83">Решение, принятое по второму вопросу повестки дня:<text:s/></text:p>
            <text:p text:style-name="P84">Утвердить годовой отчет и годовую бухгалтерскую (финансовую) отчетность Общества за 2024 год.</text:p>
            <text:p text:style-name="P85">3. Итоги голосования по<text:s/>третьему<text:s/>вопросу повестки дня: «За» - единогласно; «Против» - нет; «Воздержался» - нет.</text:p>
            <text:p text:style-name="P86">Решение, принятое по<text:s/>третьему<text:s/>вопросу повестки дня:<text:s/></text:p>
            <text:p text:style-name="P87">Чистую прибыль Общества по итогам 2024 года не распределять.</text:p>
            <text:p text:style-name="P88">2.7. Дата составления и номер протокола общего собрания участников эмитента:<text:s/>3/2025 от<text:s/>30.04.2025 г.<text:s/></text:p>
            <text:p text:style-name="P89"><text:span text:style-name="T90">2.8. Вид ценных бумаг</text:span><text:span text:style-name="T91"><text:s/>(акции), категория (тип) и иные идентификационные признаки акций, указанные в решении о выпуске акций, владельцы которых имеют право</text:span><text:span text:style-name="T92"><text:s/>на участие в общем собрании акционеров эмитента: не применимо</text:span><text:span text:style-name="T93">.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11">
            <text:p text:style-name="P109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3.1. Генеральный директор<text:s/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М. М. Овчарова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(подпись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3.2. Дата “</text:p>
          </table:table-cell>
          <table:table-cell table:style-name="TableCell138">
            <text:p text:style-name="P139">30</text:p>
          </table:table-cell>
          <table:table-cell table:style-name="TableCell140">
            <text:p text:style-name="P141">”</text:p>
          </table:table-cell>
          <table:table-cell table:style-name="TableCell142">
            <text:p text:style-name="P143">апреля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25</text:p>
          </table:table-cell>
          <table:table-cell table:style-name="TableCell148">
            <text:p text:style-name="P149">г.</text:p>
          </table:table-cell>
          <table:table-cell table:style-name="TableCell150">
            <text:p text:style-name="P151">М.П.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/>
      <text:p text:style-name="P162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0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sel Andrey A.</meta:initial-creator>
    <dc:creator>Kisel Andrey A.</dc:creator>
    <meta:creation-date>2025-04-30T13:06:00Z</meta:creation-date>
    <dc:date>2025-04-30T13:48:00Z</dc:date>
    <meta:print-date>2025-04-30T13:39:00Z</meta:print-date>
    <meta:template xlink:href="Normal.dotm" xlink:type="simple"/>
    <meta:editing-cycles>1</meta:editing-cycles>
    <meta:editing-duration>PT1680S</meta:editing-duration>
    <meta:document-statistic meta:page-count="2" meta:paragraph-count="7" meta:word-count="542" meta:character-count="3627" meta:row-count="25" meta:non-whitespace-character-count="3092"/>
  </office:meta>
</office:document-meta>
</file>