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7" style:family="table-column">
      <style:table-column-properties style:column-width="3.5534in" style:use-optimal-column-width="false"/>
    </style:style>
    <style:style style:name="TableColumn8" style:family="table-column">
      <style:table-column-properties style:column-width="3.5534in" style:use-optimal-column-width="false"/>
    </style:style>
    <style:style style:name="Table6" style:family="table">
      <style:table-properties style:width="7.1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language-asian="ru" style:country-asian="R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Обычный" style:family="paragraph">
      <style:paragraph-properties style:text-autospace="none" fo:margin-bottom="0in" fo:line-height="100%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line-height="100%" fo:margin-right="0.0395in"/>
    </style:style>
    <style:style style:name="T5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  <style:style style:name="TableColumn63" style:family="table-column">
      <style:table-column-properties style:column-width="7.0875in" style:use-optimal-column-width="false"/>
    </style:style>
    <style:style style:name="Table62" style:family="table">
      <style:table-properties style:width="7.0875in" fo:margin-left="0.019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0986in" fo:margin-right="0.177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6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77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8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79" style:parent-style-name="Обычный" style:family="paragraph">
      <style:paragraph-properties fo:text-align="justify"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P80" style:parent-style-name="Обычный" style:family="paragraph">
      <style:paragraph-properties fo:widows="0" fo:orphans="0" fo:text-align="justify" fo:line-height="0.1666in"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P81" style:parent-style-name="Обычный" style:family="paragraph">
      <style:paragraph-properties fo:text-align="justify" fo:line-height="0.1666in" fo:margin-left="0.0986in">
        <style:tab-stops>
          <style:tab-stop style:type="left" style:position="0.2951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85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86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7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0" style:parent-style-name="Обычный" style:family="paragraph">
      <style:paragraph-properties style:text-autospace="none" fo:text-align="justify" fo:margin-bottom="0in" fo:line-height="0.1666in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1" style:parent-style-name="Обычный" style:family="paragraph">
      <style:paragraph-properties style:text-autospace="none" fo:text-align="justify" fo:margin-bottom="0in" fo:line-height="100%" fo:margin-left="0.0986in" fo:margin-right="0.0784in">
        <style:tab-stops>
          <style:tab-stop style:type="left" style:position="0.275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2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 style:language-complex="ru" style:country-complex="RU"/>
    </style:style>
    <style:style style:name="T9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99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00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color="#002060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16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123" style:parent-style-name="Обычный" style:family="paragraph">
      <style:paragraph-properties style:text-autospace="none" fo:text-align="justify" fo:margin-bottom="0in" fo:line-height="100%" fo:margin-left="0.0986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style:text-autospace="none" fo:text-align="justify" fo:margin-bottom="0in" fo:line-height="100%" fo:margin-left="0.0986in">
        <style:tab-stops/>
      </style:paragraph-properties>
      <style:text-properties style:font-name="Times New Roman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style:text-autospace="none" fo:text-align="justify" fo:margin-top="0.0833in" fo:margin-bottom="0in" fo:line-height="100%" fo:margin-left="0.0986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130" style:family="table-column">
      <style:table-column-properties style:column-width="0.8541in" style:use-optimal-column-width="false"/>
    </style:style>
    <style:style style:name="TableColumn131" style:family="table-column">
      <style:table-column-properties style:column-width="0.3111in" style:use-optimal-column-width="false"/>
    </style:style>
    <style:style style:name="TableColumn132" style:family="table-column">
      <style:table-column-properties style:column-width="0.2034in" style:use-optimal-column-width="false"/>
    </style:style>
    <style:style style:name="TableColumn133" style:family="table-column">
      <style:table-column-properties style:column-width="0.9152in" style:use-optimal-column-width="false"/>
    </style:style>
    <style:style style:name="TableColumn134" style:family="table-column">
      <style:table-column-properties style:column-width="0.2881in" style:use-optimal-column-width="false"/>
    </style:style>
    <style:style style:name="TableColumn135" style:family="table-column">
      <style:table-column-properties style:column-width="0.2034in" style:use-optimal-column-width="false"/>
    </style:style>
    <style:style style:name="TableColumn136" style:family="table-column">
      <style:table-column-properties style:column-width="0.2958in" style:use-optimal-column-width="false"/>
    </style:style>
    <style:style style:name="TableColumn137" style:family="table-column">
      <style:table-column-properties style:column-width="1.3777in" style:use-optimal-column-width="false"/>
    </style:style>
    <style:style style:name="TableColumn138" style:family="table-column">
      <style:table-column-properties style:column-width="0.5909in" style:use-optimal-column-width="false"/>
    </style:style>
    <style:style style:name="TableColumn139" style:family="table-column">
      <style:table-column-properties style:column-width="1.9687in" style:use-optimal-column-width="false"/>
    </style:style>
    <style:style style:name="TableColumn140" style:family="table-column">
      <style:table-column-properties style:column-width="0.0986in" style:use-optimal-column-width="false"/>
    </style:style>
    <style:style style:name="Table129" style:family="table">
      <style:table-properties style:width="7.1076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46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5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53" style:parent-style-name="Обычный" style:family="paragraph">
      <style:paragraph-properties style:text-autospace="none" fo:margin-bottom="0in" fo:line-height="100%" fo:margin-left="0.0395in">
        <style:tab-stops/>
      </style:paragraph-properties>
    </style:style>
    <style:style style:name="T154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57" style:family="table-row">
      <style:table-row-properties style:row-height="0.1944in" style:use-optimal-row-height="false" fo:keep-together="always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68" style:family="table-row">
      <style:table-row-properties style:min-row-height="0.0555in" style:use-optimal-row-height="false" fo:keep-together="always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7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71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9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81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3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87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style:text-autospace="none" fo:margin-bottom="0in" fo:line-height="100%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95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style:language-asian="ru" style:country-asian="RU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О совершении эмитентом существенной сделки»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Общие сведения</text:p>
          </table:table-cell>
          <table:covered-table-cell/>
        </table:table-row>
        <table:table-row table:style-name="TableRow12">
          <table:table-cell table:style-name="TableCell13">
            <text:p text:style-name="P14">1.1. Полное фирменное наименование эмитента<text:s/></text:p>
          </table:table-cell>
          <table:table-cell table:style-name="TableCell15">
            <text:p text:style-name="P16">Общество с ограниченной ответственностью<text:s/>«ФИНКОНСАЛТ»</text:p>
          </table:table-cell>
        </table:table-row>
        <table:table-row table:style-name="TableRow17">
          <table:table-cell table:style-name="TableCell18">
            <text:p text:style-name="P19">1.2. Сокращенное фирменное наименование эмитента</text:p>
          </table:table-cell>
          <table:table-cell table:style-name="TableCell20">
            <text:p text:style-name="P21">ООО «ФИНКОНСАЛТ»</text:p>
          </table:table-cell>
        </table:table-row>
        <table:table-row table:style-name="TableRow22">
          <table:table-cell table:style-name="TableCell23">
            <text:p text:style-name="P24">1.3. Место нахождения эмитента</text:p>
          </table:table-cell>
          <table:table-cell table:style-name="TableCell25">
            <text:p text:style-name="P26">197101 ГОРОД САНКТ-ПЕТЕРБУРГ, УЛИЦА ДИВЕНСКАЯ, ДОМ 3, ЛИТЕР Е, ПОМЕЩЕНИЕ 25</text:p>
          </table:table-cell>
        </table:table-row>
        <table:table-row table:style-name="TableRow27">
          <table:table-cell table:style-name="TableCell28">
            <text:p text:style-name="P29">1.4. ОГРН эмитента</text:p>
          </table:table-cell>
          <table:table-cell table:style-name="TableCell30">
            <text:p text:style-name="P31">5067847510418</text:p>
          </table:table-cell>
        </table:table-row>
        <table:table-row table:style-name="TableRow32">
          <table:table-cell table:style-name="TableCell33">
            <text:p text:style-name="P34">1.5. ИНН эмитента</text:p>
          </table:table-cell>
          <table:table-cell table:style-name="TableCell35">
            <text:p text:style-name="P36">7842345591</text:p>
          </table:table-cell>
        </table:table-row>
        <table:table-row table:style-name="TableRow37">
          <table:table-cell table:style-name="TableCell38">
            <text:p text:style-name="P39">1.6. Уникальный код эмитента, присвоенный регистрирующим органом</text:p>
          </table:table-cell>
          <table:table-cell table:style-name="TableCell40">
            <text:p text:style-name="P41"><text:span text:style-name="T42">00342-</text:span><text:span text:style-name="T43">R</text:span></text:p>
          </table:table-cell>
        </table:table-row>
        <table:table-row table:style-name="TableRow44">
          <table:table-cell table:style-name="TableCell45">
            <text:p text:style-name="P46">1.7. Адрес страницы в сети Интернет, используемой эмитентом для раскрытия информации</text:p>
          </table:table-cell>
          <table:table-cell table:style-name="TableCell47">
            <text:p text:style-name="P48"><text:a xlink:href="http://www.e-disclosure.ru/portal/company.aspx?id=37156" office:target-frame-name="_top" xlink:show="replace"><text:span text:style-name="T49">http://www.e-disclosure.ru/portal/company.aspx?id=37156</text:span></text:a></text:p>
            <text:p text:style-name="P50">http://finconsult-spb.ru</text:p>
          </table:table-cell>
        </table:table-row>
        <table:table-row table:style-name="TableRow51">
          <table:table-cell table:style-name="TableCell52">
            <text:p text:style-name="P53">1.8. Дата наступления события (существенного факта), о котором составлено сообщение (если применимо)</text:p>
          </table:table-cell>
          <table:table-cell table:style-name="TableCell54">
            <text:p text:style-name="P55"><text:span text:style-name="T56">1</text:span><text:span text:style-name="T57">6</text:span><text:span text:style-name="T58"><text:s/></text:span><text:span text:style-name="T59">ма</text:span><text:span text:style-name="T60">я 2025 года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2. Содержание сообщения</text:p>
          </table:table-cell>
        </table:table-row>
        <table:table-row table:style-name="TableRow67">
          <table:table-cell table:style-name="TableCell68">
            <text:p text:style-name="P69"><text:span text:style-name="T70">2.1. Лицо, которое<text:s/></text:span><text:span text:style-name="T71">совершило существенную сделку:<text:s/></text:span><text:span text:style-name="T72">Эмитент</text:span></text:p>
            <text:p text:style-name="P73"><text:span text:style-name="T74">2.2. Категория существенной сделки:<text:s/></text:span><text:span text:style-name="T75">крупная сделка (взаимосвязанные крупные сделки)</text:span></text:p>
            <text:p text:style-name="P76">2.3. Вид и предмет существенной сделки:</text:p>
            <text:p text:style-name="P77">Вид сделки: Договор займа.</text:p>
            <text:p text:style-name="P78">Предмет сделки:</text:p>
            <text:p text:style-name="P79">договор займа подлежащий заключению между<text:s/>Обществом в качестве Займодавца и обществом с ограниченной ответственностью «СмартФинТех» (ОГРН 1097847272490) в качестве Заемщика в соответствии с которым Займодавец передает в собственность Заемщику денежные средства в сумме<text:s/>200000000 (Двести<text:s/>миллионов) российских рублей, а Заемщик обязуется возвратить Займодавцу такую же сумму денежных средств в срок 31 декабря 2025 года и уплатить проценты за пользование займом.</text:p>
            <text:p text:style-name="P80">Заемщик обязуется уплатить Займодавцу проценты за пользование займом по ставке 16% (Шестнадцать процентов) годовых за период начиная со дня, следующего за днем передачи суммы займа, по день возврата Заемщиком Займодавцу суммы займа включительно.</text:p>
            <text:p text:style-name="P81"><text:span text:style-name="T82">В случае неисполнения, просрочки исполнения или иного ненадлежащего исполнения Заемщиком обязанност</text:span><text:span text:style-name="T83">и по возврату суммы займа и/или по уплате Процентов за пользование займом, Заемщик обязуется уплатить Займодавцу неустойку в виде пени в размере 0,02% (Ноль целых две сотых процента) от суммы задолженности за каждый календарный день неисполнения, просрочки</text:span><text:span text:style-name="T84"><text:s/>исполнения или иного ненадлежащего исполнения по день полного исполнения Заемщиком соответствующих денежных обязательств включительно, но не более 10% (Десять процентов) от общей суммы задолженности</text:span></text:p>
            <text:p text:style-name="P85">2.4. Стороны и выгодоприобретатели по существенной сделке:</text:p>
            <text:p text:style-name="P86">Сторона 1 (Займодавец): Общество с ограниченной ответственностью «ФИНКОНСАЛТ»</text:p>
            <text:p text:style-name="P87"><text:span text:style-name="T88">Сторона 2 (Заемщик): Общество с ограниченной ответственностью «СмартФинТех»</text:span></text:p>
            <text:p text:style-name="P89">Выгодоприобретатель: отсутствует</text:p>
            <text:p text:style-name="P90">2.5. Срок исполнения обязательств по существенной сделке:</text:p>
            <text:p text:style-name="P91">31 декабря 2025 года.</text:p>
            <text:p text:style-name="P92">2.6. Размер существенной сделки в денежном выражении и в процентах от стоимости активов эмитента:</text:p>
            <text:p text:style-name="P93"><text:span text:style-name="T94">Размер существенной сделки составляет<text:s/></text:span><text:span text:style-name="T95">2</text:span><text:span text:style-name="T96">00000000</text:span><text:span text:style-name="T97"><text:s/></text:span><text:span text:style-name="T98">руб.</text:span></text:p>
            <text:p text:style-name="P99">Размер существенной сделки в процентах – 77,94% от балансовой стоимости активов Эмитента, по<text:s/>состоянию на 31.12.2024 г. (с учетом ранее заключенных взаимосвязанных сделок)</text:p>
            <text:p text:style-name="P100">2.7. Стоимость активов, определенная по данным бухгалтерской (финансовой) отчетности эмитента на последнюю отчетную дату (дату окончания последнего завершенного отчетного периода, предшествующего дате совершения сделки):</text:p>
            <text:p text:style-name="P101"><text:span text:style-name="T102">Стоимость активов Эмитента по состоянию на 31.</text:span><text:span text:style-name="T103">03</text:span><text:span text:style-name="T104">.202</text:span><text:span text:style-name="T105">5</text:span><text:span text:style-name="T106"><text:s/>г. составила 1</text:span><text:span text:style-name="T107">8</text:span><text:span text:style-name="T108"> </text:span><text:span text:style-name="T109">606</text:span><text:span text:style-name="T110"> </text:span><text:span text:style-name="T111">0</text:span><text:span text:style-name="T112">14</text:span><text:span text:style-name="T113"> 000</text:span><text:span text:style-name="T114"><text:s/></text:span><text:span text:style-name="T115">руб.</text:span></text:p>
            <text:p text:style-name="P116"><text:span text:style-name="T117">2.8. Дата совершения существенной сделки:<text:s/></text:span><text:span text:style-name="T118">«</text:span><text:span text:style-name="T119">16</text:span><text:span text:style-name="T120">»<text:s/></text:span><text:span text:style-name="T121">мая</text:span><text:span text:style-name="T122"><text:s/>2025 г.</text:span></text:p>
            <text:p text:style-name="P123">2.9. Сведения о принятии решения о согласии на совершение или о<text:s/>последующем одобрении существенной сделки в случае, когда указанное решение было принято уполномоченным органом управления эмитента или указание на то, что решение о согласии на совершение или о последующем одобрении существенной сделки не принималось:</text:p>
            <text:p text:style-name="P124">Сделка одобрена внеочередным общим собранием участников, Протокол №<text:s/>4/2025 от<text:s/>16.05.2025 г.</text:p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11">
            <text:p text:style-name="P143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3.1. Генеральный директор<text:s/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М.М. Овчарова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(подпись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3.2. Дата “</text:p>
          </table:table-cell>
          <table:table-cell table:style-name="TableCell172">
            <text:p text:style-name="P173">16</text:p>
          </table:table-cell>
          <table:table-cell table:style-name="TableCell174">
            <text:p text:style-name="P175">”</text:p>
          </table:table-cell>
          <table:table-cell table:style-name="TableCell176">
            <text:p text:style-name="P177">мая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25</text:p>
          </table:table-cell>
          <table:table-cell table:style-name="TableCell182">
            <text:p text:style-name="P183">г.</text:p>
          </table:table-cell>
          <table:table-cell table:style-name="TableCell184">
            <text:p text:style-name="P185">М.П.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</table:table>
      <text:p text:style-name="P195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sel Andrey A.</meta:initial-creator>
    <dc:creator>Kisel Andrey A.</dc:creator>
    <meta:creation-date>2025-05-19T13:15:00Z</meta:creation-date>
    <dc:date>2025-05-19T13:47:00Z</dc:date>
    <meta:print-date>2025-05-19T13:15:00Z</meta:print-date>
    <meta:template xlink:href="Normal.dotm" xlink:type="simple"/>
    <meta:editing-cycles>1</meta:editing-cycles>
    <meta:editing-duration>PT1920S</meta:editing-duration>
    <meta:document-statistic meta:page-count="2" meta:paragraph-count="7" meta:word-count="586" meta:character-count="3923" meta:row-count="27" meta:non-whitespace-character-count="3344"/>
  </office:meta>
</office:document-meta>
</file>