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7" style:family="table-column">
      <style:table-column-properties style:column-width="3.5534in" style:use-optimal-column-width="false"/>
    </style:style>
    <style:style style:name="TableColumn8" style:family="table-column">
      <style:table-column-properties style:column-width="3.5534in" style:use-optimal-column-width="false"/>
    </style:style>
    <style:style style:name="Table6" style:family="table">
      <style:table-properties style:width="7.1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right="0.0395in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60" style:family="table-column">
      <style:table-column-properties style:column-width="7.0875in" style:use-optimal-column-width="false"/>
    </style:style>
    <style:style style:name="Table59" style:family="table">
      <style:table-properties style:width="7.0875in" fo:margin-left="0.019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0" style:parent-style-name="Обычный" style:family="paragraph">
      <style:paragraph-properties style:text-autospace="none" fo:text-align="justify" fo:margin-bottom="0in" fo:line-height="100%" fo:margin-left="0.0986in" fo:margin-right="0.177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4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6" style:parent-style-name="Обычный" style:family="paragraph">
      <style:paragraph-properties fo:text-align="justify"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P77" style:parent-style-name="Обычный" style:family="paragraph">
      <style:paragraph-properties fo:widows="0" fo:orphans="0" fo:text-align="justify" fo:line-height="0.1666in"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P78" style:parent-style-name="Обычный" style:family="paragraph">
      <style:paragraph-properties fo:text-align="justify" fo:line-height="0.1666in" fo:margin-left="0.0986in">
        <style:tab-stops>
          <style:tab-stop style:type="left" style:position="0.2951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80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82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83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4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7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0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9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8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color="#002060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0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114" style:family="table-column">
      <style:table-column-properties style:column-width="0.8541in" style:use-optimal-column-width="false"/>
    </style:style>
    <style:style style:name="TableColumn115" style:family="table-column">
      <style:table-column-properties style:column-width="0.3111in" style:use-optimal-column-width="false"/>
    </style:style>
    <style:style style:name="TableColumn116" style:family="table-column">
      <style:table-column-properties style:column-width="0.2034in" style:use-optimal-column-width="false"/>
    </style:style>
    <style:style style:name="TableColumn117" style:family="table-column">
      <style:table-column-properties style:column-width="0.9152in" style:use-optimal-column-width="false"/>
    </style:style>
    <style:style style:name="TableColumn118" style:family="table-column">
      <style:table-column-properties style:column-width="0.2881in" style:use-optimal-column-width="false"/>
    </style:style>
    <style:style style:name="TableColumn119" style:family="table-column">
      <style:table-column-properties style:column-width="0.2034in" style:use-optimal-column-width="false"/>
    </style:style>
    <style:style style:name="TableColumn120" style:family="table-column">
      <style:table-column-properties style:column-width="0.2958in" style:use-optimal-column-width="false"/>
    </style:style>
    <style:style style:name="TableColumn121" style:family="table-column">
      <style:table-column-properties style:column-width="1.3777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1.9687in" style:use-optimal-column-width="false"/>
    </style:style>
    <style:style style:name="TableColumn124" style:family="table-column">
      <style:table-column-properties style:column-width="0.0986in" style:use-optimal-column-width="false"/>
    </style:style>
    <style:style style:name="Table113" style:family="table">
      <style:table-properties style:width="7.1076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3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37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4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41" style:family="table-row">
      <style:table-row-properties style:row-height="0.1944in" style:use-optimal-row-height="false" fo:keep-together="always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52" style:family="table-row">
      <style:table-row-properties style:min-row-height="0.0555in" style:use-optimal-row-height="false" fo:keep-together="always"/>
    </style:style>
    <style:style style:name="TableCell15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5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3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7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О совершении эмитентом существенной сделки»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Общие сведения</text:p>
          </table:table-cell>
          <table:covered-table-cell/>
        </table:table-row>
        <table:table-row table:style-name="TableRow12">
          <table:table-cell table:style-name="TableCell13">
            <text:p text:style-name="P14">1.1. Полное фирменное наименование эмитента<text:s/></text:p>
          </table:table-cell>
          <table:table-cell table:style-name="TableCell15">
            <text:p text:style-name="P16">Общество с ограниченной ответственностью<text:s/>«ФИНКОНСАЛТ»</text:p>
          </table:table-cell>
        </table:table-row>
        <table:table-row table:style-name="TableRow17">
          <table:table-cell table:style-name="TableCell18">
            <text:p text:style-name="P19">1.2. Сокращенное фирменное наименование эмитента</text:p>
          </table:table-cell>
          <table:table-cell table:style-name="TableCell20">
            <text:p text:style-name="P21">ООО «ФИНКОНСАЛТ»</text:p>
          </table:table-cell>
        </table:table-row>
        <table:table-row table:style-name="TableRow22">
          <table:table-cell table:style-name="TableCell23">
            <text:p text:style-name="P24">1.3. Место нахождения эмитента</text:p>
          </table:table-cell>
          <table:table-cell table:style-name="TableCell25">
            <text:p text:style-name="P26">197101 ГОРОД САНКТ-ПЕТЕРБУРГ, УЛИЦА ДИВЕНСКАЯ, ДОМ 3, ЛИТЕР Е, ПОМЕЩЕНИЕ 25</text:p>
          </table:table-cell>
        </table:table-row>
        <table:table-row table:style-name="TableRow27">
          <table:table-cell table:style-name="TableCell28">
            <text:p text:style-name="P29">1.4. ОГРН эмитента</text:p>
          </table:table-cell>
          <table:table-cell table:style-name="TableCell30">
            <text:p text:style-name="P31">5067847510418</text:p>
          </table:table-cell>
        </table:table-row>
        <table:table-row table:style-name="TableRow32">
          <table:table-cell table:style-name="TableCell33">
            <text:p text:style-name="P34">1.5. ИНН эмитента</text:p>
          </table:table-cell>
          <table:table-cell table:style-name="TableCell35">
            <text:p text:style-name="P36">7842345591</text:p>
          </table:table-cell>
        </table:table-row>
        <table:table-row table:style-name="TableRow37">
          <table:table-cell table:style-name="TableCell38">
            <text:p text:style-name="P39">1.6. Уникальный код эмитента, присвоенный регистрирующим органом</text:p>
          </table:table-cell>
          <table:table-cell table:style-name="TableCell40">
            <text:p text:style-name="P41"><text:span text:style-name="T42">00342-</text:span><text:span text:style-name="T43">R</text:span></text:p>
          </table:table-cell>
        </table:table-row>
        <table:table-row table:style-name="TableRow44">
          <table:table-cell table:style-name="TableCell45">
            <text:p text:style-name="P46">1.7. Адрес страницы в сети Интернет, используемой эмитентом для раскрытия информации</text:p>
          </table:table-cell>
          <table:table-cell table:style-name="TableCell47">
            <text:p text:style-name="P48"><text:a xlink:href="http://www.e-disclosure.ru/portal/company.aspx?id=37156" office:target-frame-name="_top" xlink:show="replace"><text:span text:style-name="T49">http://www.e-disclosure.ru/portal/company.aspx?id=37156</text:span></text:a></text:p>
            <text:p text:style-name="P50">http://finconsult-spb.ru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20</text:span><text:span text:style-name="T57"><text:s/>мая 2025 года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2. Содержание сообщения</text:p>
          </table:table-cell>
        </table:table-row>
        <table:table-row table:style-name="TableRow64">
          <table:table-cell table:style-name="TableCell65">
            <text:p text:style-name="P66"><text:span text:style-name="T67">2.1. Лицо, которое совершило<text:s/></text:span><text:span text:style-name="T68">существенную сделку:<text:s/></text:span><text:span text:style-name="T69">Эмитент</text:span></text:p>
            <text:p text:style-name="P70"><text:span text:style-name="T71">2.2. Категория существенной сделки:<text:s/></text:span><text:span text:style-name="T72">крупная сделка (взаимосвязанные крупные сделки)</text:span></text:p>
            <text:p text:style-name="P73">2.3. Вид и предмет существенной сделки:</text:p>
            <text:p text:style-name="P74">Вид сделки: Договор займа.</text:p>
            <text:p text:style-name="P75">Предмет сделки:</text:p>
            <text:p text:style-name="P76">договор займа подлежащий заключению между Обществом в<text:s/>качестве Займодавца и обществом с ограниченной ответственностью «СмартФинТех» (ОГРН 1097847272490) в качестве Заемщика в соответствии с которым Займодавец передает в собственность Заемщику денежные средства в сумме<text:s/>100000000 (Сто<text:s/>миллионов) российских рублей, а Заемщик обязуется возвратить Займодавцу такую же сумму денежных средств в срок 31 декабря 2025 года и уплатить проценты за пользование займом.</text:p>
            <text:p text:style-name="P77">Заемщик обязуется уплатить Займодавцу проценты за пользование займом по ставке 16% (Шестнадцать<text:s/>процентов) годовых за период начиная со дня, следующего за днем передачи суммы займа, по день возврата Заемщиком Займодавцу суммы займа включительно.</text:p>
            <text:p text:style-name="P78"><text:span text:style-name="T79">В случае неисполнения, просрочки исполнения или иного ненадлежащего исполнения Заемщиком обязанности по во</text:span><text:span text:style-name="T80">зврату суммы займа и/или по уплате Процентов за пользование займом, Заемщик обязуется уплатить Займодавцу неустойку в виде пени в размере 0,02% (Ноль целых две сотых процента) от суммы задолженности за каждый календарный день неисполнения, просрочки исполн</text:span><text:span text:style-name="T81">ения или иного ненадлежащего исполнения по день полного исполнения Заемщиком соответствующих денежных обязательств включительно, но не более 10% (Десять процентов) от общей суммы задолженности</text:span></text:p>
            <text:p text:style-name="P82">2.4. Стороны и выгодоприобретатели по существенной сделке:</text:p>
            <text:p text:style-name="P83">Сторона 1 (Займодавец): Общество с ограниченной ответственностью «ФИНКОНСАЛТ»</text:p>
            <text:p text:style-name="P84"><text:span text:style-name="T85">Сторона 2 (Заемщик): Общество с ограниченной ответственностью «СмартФинТех»</text:span></text:p>
            <text:p text:style-name="P86">Выгодоприобретатель: отсутствует</text:p>
            <text:p text:style-name="P87">2.5. Срок исполнения обязательств по существенной сделке:</text:p>
            <text:p text:style-name="P88">31 декабря 2025<text:s/>года.</text:p>
            <text:p text:style-name="P89">2.6. Размер существенной сделки в денежном выражении и в процентах от стоимости активов эмитента:</text:p>
            <text:p text:style-name="P90"><text:span text:style-name="T91">Размер существенной сделки составляет<text:s/></text:span><text:span text:style-name="T92">1</text:span><text:span text:style-name="T93">00000000</text:span><text:span text:style-name="T94"><text:s/></text:span><text:span text:style-name="T95">руб.</text:span></text:p>
            <text:p text:style-name="P96">Размер существенной сделки в процентах – 78,48% от балансовой стоимости активов Эмитента, по состоянию на 31.03.2025<text:s/>г. (с учетом ранее заключенных взаимосвязанных сделок)</text:p>
            <text:p text:style-name="P97">2.7. Стоимость активов, определенная по данным бухгалтерской (финансовой) отчетности эмитента на последнюю отчетную дату (дату окончания последнего завершенного отчетного периода, предшествующего дате совершения сделки):</text:p>
            <text:p text:style-name="P98"><text:span text:style-name="T99">Стоимость активов Эмитента по состоянию на 31.03.2025 г. составила 18 606 014 000</text:span><text:span text:style-name="T100"><text:s/></text:span><text:span text:style-name="T101">руб.</text:span></text:p>
            <text:p text:style-name="P102"><text:span text:style-name="T103">2.8. Дата совершения существенной сделки:<text:s/></text:span><text:span text:style-name="T104">«</text:span><text:span text:style-name="T105">20</text:span><text:span text:style-name="T106">» мая 2025 г.</text:span></text:p>
            <text:p text:style-name="P107">2.9. Сведения о принятии решения о согласии на совершение или о<text:s/>последующем одобрении существенной сделки в случае, когда указанное решение было принято уполномоченным органом управления эмитента или указание на то, что решение о согласии на совершение или о последующем одобрении существенной сделки не принималось:</text:p>
            <text:p text:style-name="P108">Сделка одобрена внеочередным общим собранием участников, Протокол №<text:s/>5/2025 от<text:s/>20.05.2025 г.</text:p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11">
            <text:p text:style-name="P127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3.1. Генеральный директор<text:s/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М.М. Овчарова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(подпись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3.2. Дата “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”</text:p>
          </table:table-cell>
          <table:table-cell table:style-name="TableCell160">
            <text:p text:style-name="P161">мая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25</text:p>
          </table:table-cell>
          <table:table-cell table:style-name="TableCell166">
            <text:p text:style-name="P167">г.</text:p>
          </table:table-cell>
          <table:table-cell table:style-name="TableCell168">
            <text:p text:style-name="P169">М.П.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sel Andrey A.</meta:initial-creator>
    <dc:creator>Kisel Andrey A.</dc:creator>
    <meta:creation-date>2025-05-19T13:15:00Z</meta:creation-date>
    <dc:date>2025-05-20T11:49:00Z</dc:date>
    <meta:print-date>2025-05-20T11:46:00Z</meta:print-date>
    <meta:template xlink:href="Normal.dotm" xlink:type="simple"/>
    <meta:editing-cycles>3</meta:editing-cycles>
    <meta:editing-duration>PT2220S</meta:editing-duration>
    <meta:document-statistic meta:page-count="1" meta:paragraph-count="7" meta:word-count="586" meta:character-count="3920" meta:row-count="27" meta:non-whitespace-character-count="3341"/>
  </office:meta>
</office:document-meta>
</file>