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375in"/>
      <style:text-properties style:font-name="Times New Roman" fo:font-weight="bold" style:font-weight-asian="bold" style:font-weight-complex="bold"/>
    </style:style>
    <style:style style:name="P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 fo:text-indent="0.375in"/>
      <style:text-properties style:font-name="Times New Roman" fo:font-weight="bold" style:font-weight-asian="bold" style:font-weight-complex="bold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2in" style:use-optimal-column-width="false"/>
    </style:style>
    <style:style style:name="Table4" style:family="table">
      <style:table-properties style:width="6.6944in" fo:margin-left="-0.1937in" table:align="left"/>
    </style:style>
    <style:style style:name="TableRow7" style:family="table-row">
      <style:table-row-properties style:min-row-height="0.197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Обычный" style:family="paragraph">
      <style:paragraph-properties style:text-autospace="none" fo:text-align="center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language="en" fo:country="US" style:language-asian="ru" style:country-asian="RU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4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style:text-autospace="none" fo:text-align="center" fo:margin-bottom="0in" fo:line-height="100%" fo:margin-left="0.0395in" fo:margin-right="0.039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olumn59" style:family="table-column">
      <style:table-column-properties style:column-width="6.6944in"/>
    </style:style>
    <style:style style:name="Table58" style:family="table">
      <style:table-properties style:width="6.6944in" fo:margin-left="-0.200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fo:margin-bottom="0in" fo:line-height="100%" fo:margin-left="0.1222in" fo:margin-right="0.1222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justify" fo:margin-bottom="0in" fo:line-height="100%" fo:margin-left="0.0034in" fo:margin-right="0.039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weight-complex="bold" style:font-style-complex="italic"/>
    </style:style>
    <style:style style:name="T67" style:parent-style-name="Основнойшрифтабзаца" style:family="text">
      <style:text-properties style:font-name="Times New Roman" style:font-weight-complex="bold"/>
    </style:style>
    <style:style style:name="T68" style:parent-style-name="Основнойшрифтабзаца" style:family="text">
      <style:text-properties style:font-name="Times New Roman" style:font-weight-complex="bold" style:font-style-complex="italic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T7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margin-left="0.0034in" fo:margin-right="0.0784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weight-complex="bold" style:font-style-complex="italic"/>
    </style:style>
    <style:style style:name="T76" style:parent-style-name="Основнойшрифтабзаца" style:family="text">
      <style:text-properties style:font-name="Times New Roman" style:font-weight-complex="bold"/>
    </style:style>
    <style:style style:name="T77" style:parent-style-name="Основнойшрифтабзаца" style:family="text">
      <style:text-properties style:font-name="Times New Roman" style:font-weight-complex="bold" style:font-style-complex="italic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weight-complex="bold" style:font-style-complex="italic"/>
    </style:style>
    <style:style style:name="T81" style:parent-style-name="Основнойшрифтабзаца" style:family="text">
      <style:text-properties style:font-name="Times New Roman" style:font-weight-complex="bold"/>
    </style:style>
    <style:style style:name="T82" style:parent-style-name="Основнойшрифтабзаца" style:family="text">
      <style:text-properties style:font-name="Times New Roman" style:font-weight-complex="bold"/>
    </style:style>
    <style:style style:name="T83" style:parent-style-name="Основнойшрифтабзаца" style:family="text">
      <style:text-properties style:font-name="Times New Roman" style:font-weight-complex="bold" style:font-style-complex="italic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weight-complex="bold" style:font-style-complex="italic"/>
    </style:style>
    <style:style style:name="T88" style:parent-style-name="Основнойшрифтабзаца" style:family="text">
      <style:text-properties style:font-name="Times New Roman" style:font-weight-complex="bold"/>
    </style:style>
    <style:style style:name="T89" style:parent-style-name="Основнойшрифтабзаца" style:family="text">
      <style:text-properties style:font-name="Times New Roman" style:font-weight-complex="bold" style:font-style-complex="italic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9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9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9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95" style:parent-style-name="Обычный" style:family="paragraph">
      <style:paragraph-properties style:text-autospace="none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weight-complex="bold" style:font-style-complex="italic"/>
    </style:style>
    <style:style style:name="T97" style:parent-style-name="Основнойшрифтабзаца" style:family="text">
      <style:text-properties style:font-name="Times New Roman" style:font-weight-complex="bold"/>
    </style:style>
    <style:style style:name="T98" style:parent-style-name="Основнойшрифтабзаца" style:family="text">
      <style:text-properties style:font-name="Times New Roman" style:font-weight-complex="bold" style:font-style-complex="italic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100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101" style:parent-style-name="Обычный" style:family="paragraph">
      <style:paragraph-properties style:text-autospace="none" fo:text-align="justify" fo:margin-bottom="0in" fo:line-height="100%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 style:font-weight-complex="bold"/>
    </style:style>
    <style:style style:name="T104" style:parent-style-name="Основнойшрифтабзаца" style:family="text">
      <style:text-properties style:font-name="Times New Roman" style:font-weight-complex="bold"/>
    </style:style>
    <style:style style:name="P105" style:parent-style-name="Обычный" style:family="paragraph">
      <style:paragraph-properties fo:text-align="justify" fo:margin-bottom="0in" fo:line-height="100%" fo:margin-right="0.0034in"/>
      <style:text-properties style:font-name="Times New Roman" fo:font-weight="bold" style:font-weight-asian="bold" fo:font-style="italic" style:font-style-asian="italic"/>
    </style:style>
    <style:style style:name="P106" style:parent-style-name="Обычный" style:family="paragraph">
      <style:paragraph-properties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style:font-weight-complex="bold"/>
    </style:style>
    <style:style style:name="T109" style:parent-style-name="Основнойшрифтабзаца" style:family="text">
      <style:text-properties style:font-name="Times New Roman" style:font-weight-complex="bold"/>
    </style:style>
    <style:style style:name="T110" style:parent-style-name="Основнойшрифтабзаца" style:family="text">
      <style:text-properties style:font-name="Times New Roman" style:font-weight-complex="bold"/>
    </style:style>
    <style:style style:name="P111" style:parent-style-name="Обычный" style:family="paragraph">
      <style:paragraph-properties fo:text-align="justify" fo:margin-bottom="0in" fo:line-height="100%" fo:margin-right="0.0034in"/>
      <style:text-properties style:font-name="Times New Roman" fo:font-weight="bold" style:font-weight-asian="bold" fo:font-style="italic" style:font-style-asian="italic"/>
    </style:style>
    <style:style style:name="P112" style:parent-style-name="Обычный" style:family="paragraph">
      <style:paragraph-properties style:text-autospace="none"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weight-complex="bold" style:font-style-complex="italic"/>
    </style:style>
    <style:style style:name="T114" style:parent-style-name="Основнойшрифтабзаца" style:family="text">
      <style:text-properties style:font-name="Times New Roman" style:font-weight-complex="bold"/>
    </style:style>
    <style:style style:name="T115" style:parent-style-name="Основнойшрифтабзаца" style:family="text">
      <style:text-properties style:font-name="Times New Roman" style:font-weight-complex="bold"/>
    </style:style>
    <style:style style:name="P116" style:parent-style-name="Обычный" style:family="paragraph">
      <style:paragraph-properties style:text-autospace="none"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8" style:parent-style-name="Обычный" style:family="paragraph">
      <style:paragraph-properties style:text-autospace="none"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style:font-style-complex="italic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T121" style:parent-style-name="Основнойшрифтабзаца" style:family="text">
      <style:text-properties style:font-name="Times New Roman" style:font-weight-complex="bold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T123" style:parent-style-name="Основнойшрифтабзаца" style:family="text">
      <style:text-properties style:font-name="Times New Roman" style:font-weight-complex="bold" style:font-style-complex="italic"/>
    </style:style>
    <style:style style:name="T12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olumn127" style:family="table-column">
      <style:table-column-properties style:column-width="6.6944in"/>
    </style:style>
    <style:style style:name="Table126" style:family="table">
      <style:table-properties style:width="6.6944in" fo:margin-left="-0.200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 fo:margin-bottom="0in"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132" style:family="table-row">
      <style:table-row-properties style:min-row-height="0.6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135" style:parent-style-name="Обычный" style:family="paragraph">
      <style:paragraph-properties fo:widows="0" fo:orphans="0" style:text-autospace="none" fo:margin-bottom="0in" fo:line-height="100%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 style:font-name-asian="Times New Roman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language-asian="ru" style:country-asian="RU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<text:s/>Сообщение о существенном факте<text:s/></text:p>
      <text:p text:style-name="P2">«О начисленных доходах по эмиссионным ценным бумагам эмитента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1. Общие сведения</text:p>
          </table:table-cell>
          <table:covered-table-cell/>
        </table:table-row>
        <table:table-row table:style-name="TableRow10">
          <table:table-cell table:style-name="TableCell11">
            <text:p text:style-name="P12">1.1. Полное фирменное наименование эмитента<text:s/></text:p>
          </table:table-cell>
          <table:table-cell table:style-name="TableCell13">
            <text:p text:style-name="P14">Общество с ограниченной<text:s/>ответственностью «ФИНКОНСАЛТ»</text:p>
          </table:table-cell>
        </table:table-row>
        <table:table-row table:style-name="TableRow15">
          <table:table-cell table:style-name="TableCell16">
            <text:p text:style-name="P17">1.2. Сокращенное фирменное наименование эмитента</text:p>
          </table:table-cell>
          <table:table-cell table:style-name="TableCell18">
            <text:p text:style-name="P19">ООО «ФИНКОНСАЛТ»</text:p>
          </table:table-cell>
        </table:table-row>
        <table:table-row table:style-name="TableRow20">
          <table:table-cell table:style-name="TableCell21">
            <text:p text:style-name="P22">1.3. Место нахождения эмитента</text:p>
          </table:table-cell>
          <table:table-cell table:style-name="TableCell23">
            <text:p text:style-name="P24">197101 ГОРОД САНКТ-ПЕТЕРБУРГ, УЛИЦА ДИВЕНСКАЯ, ДОМ 3, ЛИТЕР Е, ПОМЕЩЕНИЕ 25</text:p>
          </table:table-cell>
        </table:table-row>
        <table:table-row table:style-name="TableRow25">
          <table:table-cell table:style-name="TableCell26">
            <text:p text:style-name="P27">1.4. ОГРН эмитента</text:p>
          </table:table-cell>
          <table:table-cell table:style-name="TableCell28">
            <text:p text:style-name="P29">5067847510418</text:p>
          </table:table-cell>
        </table:table-row>
        <table:table-row table:style-name="TableRow30">
          <table:table-cell table:style-name="TableCell31">
            <text:p text:style-name="P32">1.5. ИНН<text:s/>эмитента</text:p>
          </table:table-cell>
          <table:table-cell table:style-name="TableCell33">
            <text:p text:style-name="P34">7842345591</text:p>
          </table:table-cell>
        </table:table-row>
        <table:table-row table:style-name="TableRow35">
          <table:table-cell table:style-name="TableCell36">
            <text:p text:style-name="P37">1.6. Уникальный код эмитента, присвоенный регистрирующим органом</text:p>
          </table:table-cell>
          <table:table-cell table:style-name="TableCell38">
            <text:p text:style-name="P39"><text:span text:style-name="T40">00342-</text:span><text:span text:style-name="T41">R</text:span></text:p>
          </table:table-cell>
        </table:table-row>
        <table:table-row table:style-name="TableRow42">
          <table:table-cell table:style-name="TableCell43">
            <text:p text:style-name="P44">1.7. Адрес страницы в сети Интернет, используемой эмитентом для раскрытия информации</text:p>
          </table:table-cell>
          <table:table-cell table:style-name="TableCell45">
            <text:p text:style-name="P46"><text:a xlink:href="http://www.e-disclosure.ru/portal/company.aspx?id=37156" office:target-frame-name="_top" xlink:show="replace"><text:span text:style-name="T47">htt</text:span><text:span text:style-name="T48">p://www.e-disclosure.ru/portal/company.aspx?id=37156</text:span></text:a></text:p>
            <text:p text:style-name="P49"><text:a xlink:href="http://finconsult-spb.ru/" office:target-frame-name="_top" xlink:show="replace"><text:span text:style-name="T50">http://finconsult-spb.ru/</text:span></text:a>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8 июля 2025 года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2.<text:s/>Содержание сообщения</text:p>
          </table:table-cell>
        </table:table-row>
        <table:table-row table:style-name="TableRow63">
          <table:table-cell table:style-name="TableCell64">
            <text:p text:style-name="P65"><text:span text:style-name="T66">2.1. В</text:span><text:span text:style-name="T67">ид, категория (тип), серия (при наличии) и иные идентификационные признаки ценных бумаг эмитента, по которым начислены (объявлены) доходы, указанные в решении о выпуске ценных бумаг</text:span><text:span text:style-name="T68">:</text:span><text:span text:style-name="T69"><text:s/></text:span><text:span text:style-name="T70">биржевые облигации документарные процентные н</text:span><text:span text:style-name="T71">еконвертируемые на предъявителя с обязательным централизованным хранением серии БО-П02,</text:span><text:span text:style-name="T72"><text:s/>размещенные в рамках программы биржевых облигаций</text:span><text:span text:style-name="T73"><text:s/>идентификационный номер 4-00342-R-001P-02E от 14.12.2017, ISIN RU000A0ZYSE5 (далее – Биржевые облигации).</text:span></text:p>
            <text:p text:style-name="P74"><text:span text:style-name="T75">2.2. Р</text:span><text:span text:style-name="T76">егистрационный номер выпуска (дополнительного выпуска) ценных бумаг и дата его регистрации</text:span><text:span text:style-name="T77">:<text:s/></text:span><text:span text:style-name="T78">Идентификационный номер выпуска 4B02-02-00342-R-001P, дата присвоения идентификационного номера 09.02.2018 г.</text:span></text:p>
            <text:p text:style-name="P79"><text:span text:style-name="T80">2.3. О</text:span><text:span text:style-name="T81">рган управления (уполномоченное должностное лицо</text:span><text:span text:style-name="T82">) эмитента, принявший (принявшее) решение о выплате (об объявлении) дивидендов по акциям эмитента или об определении размера (о порядке определения размера) процента (купонного дохода) по облигациям эмитента</text:span><text:span text:style-name="T83">:<text:s/></text:span><text:span text:style-name="T84">Единоличный исполнительный орган – Генеральный<text:s/></text:span><text:span text:style-name="T85">директор.</text:span></text:p>
            <text:p text:style-name="P86"><text:span text:style-name="T87">2.4.<text:s/></text:span><text:span text:style-name="T88">Дата принятия решения о выплате (об объявлении) дивидендов по акциям эмитента или об определении размера (о порядке определения размера) процента (купонного дохода) по облигациям эмитента</text:span><text:span text:style-name="T89">:<text:s/></text:span><text:span text:style-name="T90">Приказ<text:s/></text:span><text:span text:style-name="T91">Генерального директора ООО «ФИНКОНСАЛТ» от 28</text:span><text:span text:style-name="T92">.07.2025 г. № П</text:span><text:span text:style-name="T93">р.</text:span><text:span text:style-name="T94">-002/53.</text:span></text:p>
            <text:p text:style-name="P95"><text:span text:style-name="T96">2.5. О</text:span><text:span text:style-name="T97">тчетный (купонный) период (год; 3, 6, 9 месяцев года; иной период; даты начала и окончания купонного периода), за который начислены (объявлены) доходы по ценным бумагам эмитента</text:span><text:span text:style-name="T98">:</text:span></text:p>
            <text:p text:style-name="P99">Дата начала тридцать первого купонного периода:<text:s/>05 августа 2025 г.</text:p>
            <text:p text:style-name="P100">Дата окончания тридцать первого купонного периода: 04 ноября 2025 г.</text:p>
            <text:p text:style-name="P101"><text:span text:style-name="T102">2.6. О</text:span><text:span text:style-name="T103">бщий размер начисленных (подлежащих выплате) доходов по ценным бумагам эмитента (общий размер дивидендов, объявленных по акциям эмитента определенной категории (</text:span><text:span text:style-name="T104">типа); общий размер процентов (купонного дохода), начисленных (подлежащих выплате) по облигациям эмитента определенного выпуска):</text:span></text:p>
            <text:p text:style-name="P105">Общий размер купонного дохода, подлежащего выплате по всем Биржевым облигациям, составляет 523600000 рублей.</text:p>
            <text:p text:style-name="P106"><text:span text:style-name="T107">2.7. Р</text:span><text:span text:style-name="T108">азмер начис</text:span><text:span text:style-name="T109">ленных (подлежащих выплате) доходов в расчете на одну ценную бумагу эмитента (размер объявленного дивиденда в расчете на одну акцию эмитента определенной категории (типа); размер начисленных (подлежащих выплате) процентов (купонного дохода) в расчете на од</text:span><text:span text:style-name="T110">ну облигацию эмитента определенного выпуска за отчетный (купонный) период):</text:span></text:p>
            <text:p text:style-name="P111">Ставка купона на тридцать первый купонный период составляет 15% годовых или 37,4 рублей на одну Биржевую облигацию.</text:p>
            <text:p text:style-name="P112"><text:span text:style-name="T113">2.8.<text:s/></text:span><text:span text:style-name="T114">Форма выплаты доходов по ценным бумагам эмитента (денежные<text:s/></text:span><text:span text:style-name="T115">средства, иное имущество):</text:span></text:p>
            <text:p text:style-name="P116"><text:span text:style-name="T117">Денежные средства в рублях Российской Федерации.</text:span></text:p>
            <text:p text:style-name="P118"><text:span text:style-name="T119">2.9. Д</text:span><text:span text:style-name="T120">ата, в которую обязанность по выплате доходов по ценным бумагам эмитента (дивидендов по акциям, процентов (купонного дохода) по облигациям) должна быть исполнена, а если обяз</text:span><text:span text:style-name="T121">анность<text:s/></text:span><text:soft-page-break/><text:span text:style-name="T122">по выплате доходов по ценным бумагам должна быть исполнена эмитентом в течение определенного срока (периода времени) - дата окончания этого срока</text:span><text:span text:style-name="T123">:<text:s/></text:span><text:span text:style-name="T124">05 ноября 2025 г.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3. Подпись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3.1. Генеральный директор <text:s text:c="16"/>_______________<text:s/></text:span><text:span text:style-name="T137"><text:s text:c="27"/>М</text:span><text:span text:style-name="T138">.М. Овчарова</text:span></text:p>
            <text:p text:style-name="P139"><text:s text:c="71"/>(подпись)</text:p>
            <text:p text:style-name="P140"/>
            <text:p text:style-name="P141">3.2. Дата «28» июля 2025 г.</text:p>
            <text:p text:style-name="P142"/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none" fo:text-align="center" fo:margin-bottom="0in" fo:line-height="100%" fo:margin-left="3.1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sel Andrey A.</meta:initial-creator>
    <dc:creator>Kostyurina Kristina</dc:creator>
    <meta:creation-date>2025-07-28T12:38:00Z</meta:creation-date>
    <dc:date>2025-07-28T13:38:00Z</dc:date>
    <meta:print-date>2025-04-24T07:55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19" meta:character-count="4142" meta:row-count="29" meta:non-whitespace-character-count="3531"/>
  </office:meta>
</office:document-meta>
</file>