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375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506in" style:use-optimal-column-width="false"/>
    </style:style>
    <style:style style:name="Table7" style:family="table">
      <style:table-properties style:width="6.6979in" fo:margin-left="-0.0951in" table:align="left"/>
    </style:style>
    <style:style style:name="TableRow10" style:family="table-row">
      <style:table-row-properties style:min-row-height="0.197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fo:color="#000000" fo:font-size="10pt" style:font-size-asian="10pt" style:font-size-complex="10pt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0pt" style:font-size-asian="10pt" style:font-size-complex="10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64" style:family="table-column">
      <style:table-column-properties style:column-width="6.6944in"/>
    </style:style>
    <style:style style:name="Table63" style:family="table">
      <style:table-properties style:width="6.6944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fo:margin-bottom="0in" fo:line-height="100%" fo:margin-left="0.1222in" fo:margin-right="0.1222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 fo:margin-bottom="0in" fo:line-height="100%" fo:margin-left="0.0041in" fo:margin-right="0.0395in">
        <style:tab-stops/>
      </style:paragraph-properties>
      <style:text-properties style:font-name="Times New Roman" style:font-weight-complex="bold" style:font-style-complex="italic" fo:font-size="10pt" style:font-size-asian="10pt" style:font-size-complex="10pt"/>
    </style:style>
    <style:style style:name="P71" style:parent-style-name="Обычный" style:family="paragraph">
      <style:paragraph-properties style:text-autospace="none" fo:text-align="justify" fo:margin-bottom="0in" fo:line-height="100%" fo:margin-left="0.0041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7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4" style:parent-style-name="Обычный" style:family="paragraph">
      <style:paragraph-properties style:text-autospace="none" fo:text-align="justify" fo:margin-bottom="0in" fo:line-height="100%" fo:margin-left="0.0041in">
        <style:tab-stops/>
      </style:paragraph-properties>
      <style:text-properties style:font-name="Times New Roman" style:font-weight-complex="bold" style:font-style-complex="italic" fo:font-size="10pt" style:font-size-asian="10pt" style:font-size-complex="10pt"/>
    </style:style>
    <style:style style:name="P85" style:parent-style-name="Обычный" style:family="paragraph">
      <style:paragraph-properties style:text-autospace="none" fo:text-align="justify" style:vertical-align="auto" fo:margin-top="0.1388in" fo:margin-bottom="0in" fo:line-height="100%"/>
      <style:text-properties style:font-name="Times New Roman" style:font-weight-complex="bold" style:font-style-complex="italic" fo:font-size="10pt" style:font-size-asian="10pt" style:font-size-complex="10pt" fo:hyphenate="true"/>
    </style:style>
    <style:style style:name="P86" style:parent-style-name="Обычный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88" style:family="table-column">
      <style:table-column-properties style:column-width="6.6944in"/>
    </style:style>
    <style:style style:name="Table87" style:family="table">
      <style:table-properties style:width="6.6944in" fo:margin-left="-0.10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 fo:margin-bottom="0in" fo:line-height="100%"/>
    </style:style>
    <style:style style:name="T9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Row93" style:family="table-row">
      <style:table-row-properties style:min-row-height="0.6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  <style:style style:name="P96" style:parent-style-name="Обычный" style:family="paragraph">
      <style:paragraph-properties fo:widows="0" fo:orphans="0" style:text-autospace="none" fo:margin-bottom="0in" fo:line-height="100%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2" style:parent-style-name="Обычный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Сообщение о существенном факте<text:s/></text:p>
      <text:p text:style-name="P2"><text:span text:style-name="T3">«О</text:span><text:span text:style-name="T4"><text:s/></text:span><text:span text:style-name="T5">решениях, принятых единственным участником эмитента</text:span><text:span text:style-name="T6">»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1. Общие сведения</text:p>
          </table:table-cell>
          <table:covered-table-cell/>
        </table:table-row>
        <table:table-row table:style-name="TableRow13">
          <table:table-cell table:style-name="TableCell14">
            <text:p text:style-name="P15">1.1.<text:s/>Полное фирменное наименование эмитента<text:s/></text:p>
          </table:table-cell>
          <table:table-cell table:style-name="TableCell16">
            <text:p text:style-name="P17">Общество с ограниченной ответственностью «ФИНКОНСАЛТ»</text:p>
          </table:table-cell>
        </table:table-row>
        <table:table-row table:style-name="TableRow18">
          <table:table-cell table:style-name="TableCell19">
            <text:p text:style-name="P20"><text:span text:style-name="T21">1.2.<text:s/></text:span><text:span text:style-name="T22">Адрес эмитента, указанный в едином государственном реестре юридических лиц</text:span></text:p>
          </table:table-cell>
          <table:table-cell table:style-name="TableCell23">
            <text:p text:style-name="P24">197101 ГОРОД САНКТ-ПЕТЕРБУРГ, УЛИЦА ДИВЕНСКАЯ, ДОМ 3, ЛИТЕР Е, ПОМЕЩЕНИЕ 25</text:p>
          </table:table-cell>
        </table:table-row>
        <table:table-row table:style-name="TableRow25">
          <table:table-cell table:style-name="TableCell26">
            <text:p text:style-name="P27"><text:span text:style-name="T28">1.3.</text:span><text:span text:style-name="T29"><text:s/></text:span><text:span text:style-name="T30">Основной государственный регистрационный номер (ОГРН) эмитента</text:span></text:p>
          </table:table-cell>
          <table:table-cell table:style-name="TableCell31">
            <text:p text:style-name="P32">5067847510418</text:p>
          </table:table-cell>
        </table:table-row>
        <table:table-row table:style-name="TableRow33">
          <table:table-cell table:style-name="TableCell34">
            <text:p text:style-name="P35"><text:span text:style-name="T36">1.4.<text:s/></text:span><text:span text:style-name="T37">Идентификационный номер налогоплательщика (ИНН) эмитента</text:span></text:p>
          </table:table-cell>
          <table:table-cell table:style-name="TableCell38">
            <text:p text:style-name="P39">7842345591</text:p>
          </table:table-cell>
        </table:table-row>
        <table:table-row table:style-name="TableRow40">
          <table:table-cell table:style-name="TableCell41">
            <text:p text:style-name="P42">1.5. Уникальный код эмитента, присвоенный Банком России</text:p>
          </table:table-cell>
          <table:table-cell table:style-name="TableCell43">
            <text:p text:style-name="P44"><text:span text:style-name="T45">00342-</text:span><text:span text:style-name="T46">R</text:span></text:p>
          </table:table-cell>
        </table:table-row>
        <table:table-row table:style-name="TableRow47">
          <table:table-cell table:style-name="TableCell48">
            <text:p text:style-name="P49">1.6. Адрес страницы в сети «Интернет»,<text:s/>используемой эмитентом для раскрытия информации</text:p>
          </table:table-cell>
          <table:table-cell table:style-name="TableCell50">
            <text:p text:style-name="P51"><text:a xlink:href="http://finconsult-spb.ru/" office:target-frame-name="_top" xlink:show="replace"><text:span text:style-name="T52">http://finconsult-spb.ru/</text:span></text:a><text:span text:style-name="T53">;<text:s/></text:span><text:a xlink:href="http://www.e-disclosure.ru/portal/company.aspx?id=37156" office:target-frame-name="_top" xlink:show="replace"><text:span text:style-name="T54">http://www.e-disclosure.ru/portal/company.aspx?id=37156</text:span></text:a></text:p>
          </table:table-cell>
        </table:table-row>
        <table:table-row table:style-name="TableRow55">
          <table:table-cell table:style-name="TableCell56">
            <text:p text:style-name="P57">1.7.<text:s/>Дата наступления события (существенного факта), о котором составлено сообщение</text:p>
          </table:table-cell>
          <table:table-cell table:style-name="TableCell58">
            <text:p text:style-name="P59"><text:span text:style-name="T60">11</text:span><text:span text:style-name="T61"><text:s/>августа 2025 г.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2. Содержание сообщения</text:p>
          </table:table-cell>
        </table:table-row>
        <table:table-row table:style-name="TableRow68">
          <table:table-cell table:style-name="TableCell69">
            <text:p text:style-name="P70">2.1.<text:s/>Полное фирменное наименование (для коммерческой организации) либо наименование (для некоммерческой организации), место нахождения, идентификационный номер налогоплательщика (ИНН) (при наличии) и основной государственный регистрационный номер (ОГРН) (при наличии) единственного участника (лица, которому принадлежат все голосующие акции) эмитента: Общество с ограниченной ответственностью «СмартФинТех», 197101, ГОРОД САНКТ-ПЕТЕРБУРГ, УЛИЦА ДИВЕНСКАЯ, ДОМ 3, ЛИТЕР Е, ПОМЕЩЕНИЕ 62, ИНН 7801503432, ОГРН 1097847272490.</text:p>
            <text:p text:style-name="P71"><text:span text:style-name="T72">2.2.<text:s/></text:span><text:span text:style-name="T73">формулировки решений, принятых единственным участником (лицом, которому принадлежат все голосующие акции) эмитента:</text:span></text:p>
            <text:p text:style-name="P74"><text:span text:style-name="T75">1.</text:span><text:span text:style-name="T76"><text:tab/>назначить проведение независимой аудиторской обзорной проверки промежуточной финансовой отчетности Общества за первое полугодие 2025 года, утвердить аудитором Общества<text:s/></text:span><text:span text:style-name="T77">Акционерное общество «Аудиторы Северной Столицы»</text:span><text:span text:style-name="T78">, являющееся членом Саморегулируемой организации аудиторов Ассоциации «Содружество» (СРО ААС), ОГРН 11606060790, определить размер оплаты услуг Аудитора в размере, не превышающем сумму вознаграждения Аудитора – 200.000 (Двести тысяч) рублей (без НДС);</text:span></text:p>
            <text:p text:style-name="P79"><text:span text:style-name="T80">2.</text:span><text:span text:style-name="T81"><text:tab/>назначить проведение независимой аудиторской проверки годовой финансовой отчетности Общества за период с 01.01.2025 г. по 31.12.2025 г., подготовленной в соответствии с Международными стандартами финансовой отчетности, утвердить аудитором Общества<text:s/></text:span><text:span text:style-name="T82">Акционерное общество «Аудиторы Северной Столицы»</text:span><text:span text:style-name="T83">, являющееся членом Саморегулируемой организации аудиторов Ассоциации «Содружество» (СРО ААС), ОГРН 11606060790 (далее – «Аудитор»), определить размер оплаты услуг Аудитора в размере, не превышающем сумму вознаграждения Аудитора – 300.000 (Триста тысяч) рублей (без НДС).</text:span></text:p>
            <text:p text:style-name="P84">2.3.<text:s/>дата принятия решений единственным участником (лицом, которому принадлежат все голосующие акции) эмитента: 11 августа 2025 г.</text:p>
            <text:p text:style-name="P85">2.4.<text:s/>дата составления, номер и наименование документа, которым оформлены решения, принятые единственным участником (лицом, которому принадлежат все голосующие акции) эмитента: решение единственного участника б/н от 11.08.2025 г.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3. Подпись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3.1. Генеральный<text:s/></text:span><text:span text:style-name="T98">директор <text:s text:c="30"/>____________________ <text:s text:c="25"/>М.М. Овчарова</text:span></text:p>
            <text:p text:style-name="P99"><text:s text:c="89"/>(подпись)</text:p>
            <text:p text:style-name="P100"/>
            <text:p text:style-name="P101">3.2. Дата «11» августа 2025 г.</text:p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none" fo:text-align="center" fo:margin-bottom="0in" fo:line-height="100%" fo:margin-left="3.1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sel Andrey A.</meta:initial-creator>
    <dc:creator>Kisel Andrey A.</dc:creator>
    <meta:creation-date>2025-08-11T13:01:00Z</meta:creation-date>
    <dc:date>2025-08-11T13:36:00Z</dc:date>
    <meta:print-date>2025-08-11T13:32:00Z</meta:print-date>
    <meta:template xlink:href="Normal.dotm" xlink:type="simple"/>
    <meta:editing-cycles>1</meta:editing-cycles>
    <meta:editing-duration>PT1980S</meta:editing-duration>
    <meta:document-statistic meta:page-count="1" meta:paragraph-count="6" meta:word-count="494" meta:character-count="3307" meta:row-count="23" meta:non-whitespace-character-count="2819"/>
  </office:meta>
</office:document-meta>
</file>